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Uitbouw zolder Rijnpoort 59 1, Rijnpoort 59 2152R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4-09-2025, Uitbouw zolder Rijnpoort 59 1, Rijnpoort 59 2152RE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9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77444</meta:user-defined>
    <meta:user-defined meta:name="DCTERMS.abstract">Uitbouw zolder Rijnpoort 59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Uitbouw zolder Rijnpoort 59 1, Rijnpoort 59 2152RE Nieuw-Venne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07</meta:user-defined>
    <meta:user-defined meta:name="OVERHEIDop.GmbID/DC.identifier">gmb-2025-444907</meta:user-defined>
    <meta:user-defined meta:name="OVERHEIDop.versieInformatie"/>
  </office:meta>
</office:document-meta>
</file>