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lgiëlaan 45 te Haarlem, DSO nummer 2025092300965, DSO nummer 2025092300965, zaaknummer ODIJ-Z-25-1689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koelinstallatie met kooldioxide, koolwaterstoffen of ammoniak op de locatie Belgiëlaan 45 te Haarlem.</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9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lgiëlaan 45 te Haarlem, DSO nummer 2025092300965, DSO nummer 2025092300965, zaaknummer ODIJ-Z-25-168951</meta:user-defined>
    <meta:user-defined meta:name="DCTERMS.W3CDTF/DCTERMS.available">2025-10-15</meta:user-defined>
    <meta:user-defined meta:name="DCTERMS.W3CDTF/OVERHEIDop.jaargang">2025</meta:user-defined>
    <meta:user-defined meta:name="OVERHEIDop.publicationIssue">444905</meta:user-defined>
    <meta:user-defined meta:name="OVERHEIDop.GmbID/DC.identifier">gmb-2025-444905</meta:user-defined>
    <meta:user-defined meta:name="OVERHEIDop.versieInformatie"/>
  </office:meta>
</office:document-meta>
</file>