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Hoofdstraat 59c (nabij), 7213C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25 de volgende aanvraag voor een Omgevingsvergunning hebben ontvangen:</text:p>
            <text:p text:style-name="common-al">Hoofdstraat 59c (nabij), 7213CR Gorssel, het kappen van een eik, Z2025-014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9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49</meta:user-defined>
    <meta:user-defined meta:name="DCTERMS.abstract">Z2025-01449 Hoofdstraat 59c (nabij), 7213CR Gor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eik, Hoofdstraat 59c (nabij), 7213CR Gorss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4904</meta:user-defined>
    <meta:user-defined meta:name="OVERHEIDop.GmbID/DC.identifier">gmb-2025-444904</meta:user-defined>
    <meta:user-defined meta:name="OVERHEIDop.versieInformatie"/>
  </office:meta>
</office:document-meta>
</file>