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oorwillenseweg 63a, 2806Z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Omgevingsdienst Midden-Holland (ODMH) namens de gemeente Gouda een melding ontvangen ter plaatse van de Voorwillenseweg 63a in Gouda.</text:p>
            <text:p text:style-name="common-al">Het gaat om de milieubelastende activiteit 'Graven in de bodem de interventiewaarde (tijdelijke uitname) aan de Voorwillenseweg 63a in Gouda.</text:p>
            <text:p text:style-name="common-al">De melding heeft kenmerk 2025-000222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49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221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Voorwillenseweg 63a, 2806ZD Gouda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03</meta:user-defined>
    <meta:user-defined meta:name="OVERHEIDop.GmbID/DC.identifier">gmb-2025-444903</meta:user-defined>
    <meta:user-defined meta:name="OVERHEIDop.versieInformatie"/>
  </office:meta>
</office:document-meta>
</file>