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riehuizerkerkweg 14 te Driehuis NH, DSO nummer 2025091901017, DSO nummer 2025091901017, zaaknummer ODIJ-Z-25-1687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esloten bodemenergiesysteem op de locatie Driehuizerkerkweg 14 te Driehuis NH.</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9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riehuizerkerkweg 14 te Driehuis NH, DSO nummer 2025091901017, DSO nummer 2025091901017, zaaknummer ODIJ-Z-25-168788</meta:user-defined>
    <meta:user-defined meta:name="DCTERMS.W3CDTF/DCTERMS.available">2025-10-15</meta:user-defined>
    <meta:user-defined meta:name="DCTERMS.W3CDTF/OVERHEIDop.jaargang">2025</meta:user-defined>
    <meta:user-defined meta:name="OVERHEIDop.publicationIssue">444902</meta:user-defined>
    <meta:user-defined meta:name="OVERHEIDop.GmbID/DC.identifier">gmb-2025-444902</meta:user-defined>
    <meta:user-defined meta:name="OVERHEIDop.versieInformatie"/>
  </office:meta>
</office:document-meta>
</file>