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Edeseweg 36 in Wekerom, bouwen garage/kantoor/kant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10-2025 </text:p>
            <text:p text:style-name="common-al">Zaaknummer 2011W1077</text:p>
            <text:p text:style-name="common-al"/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9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Edeseweg 36 in Wekerom, bouwen garage/kantoor/kanti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01</meta:user-defined>
    <meta:user-defined meta:name="OVERHEIDop.GmbID/DC.identifier">gmb-2025-444901</meta:user-defined>
    <meta:user-defined meta:name="OVERHEIDop.versieInformatie"/>
  </office:meta>
</office:document-meta>
</file>