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bouwen van 3 winkelunits, Binnenhof 1, 1181Z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oktober 2025 een aanvraag voor een omgevingsvergunning ontvangen. De vergunning is aangevraagd voor het intern verbouwen van 3 winkelunits op locatie Binnenhof 1, 1181Z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84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9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8481</meta:user-defined>
    <meta:user-defined meta:name="DCTERMS.abstract">Betreft: aanvraag op locatie Binnenhof 1, 1181ZG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ntern verbouwen van 3 winkelunits, Binnenhof 1, 1181ZG Amstel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00</meta:user-defined>
    <meta:user-defined meta:name="OVERHEIDop.GmbID/DC.identifier">gmb-2025-444900</meta:user-defined>
    <meta:user-defined meta:name="OVERHEIDop.versieInformatie"/>
  </office:meta>
</office:document-meta>
</file>