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een dakopbouw en het plaatsen van een dakkapel op het achterdakvlak en het vervangen van kozijnen in de voorgevel van de woning, Titaanwit 8, 2718AT Zoetermeer. Aanvraag ingekomen op 08-10-2025</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mgevingsvergunning ontvangen voor het legaliseren van een dakopbouw en het plaatsen van een dakkapel op het achterdakvlak en het vervangen van kozijnen in de voorgevel van de woning op de locatie Titaanwit 8,  2718AT Zoetermeer. De aanvraag is geregistreerd onder zaaknummer 2025-134372.</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48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372</meta:user-defined>
    <meta:user-defined meta:name="DCTERMS.abstract"> het legaliseren van een dakopbouw en het plaatsen van een dakkapel op het achterdakvlak en het vervangen van kozijnen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legaliseren van een dakopbouw en het plaatsen van een dakkapel op het achterdakvlak en het vervangen van kozijnen in de voorgevel van de woning, Titaanwit 8, 2718AT Zoetermeer. Aanvraag ingekomen op 08-10-2025</meta:user-defined>
    <meta:user-defined meta:name="DCTERMS.W3CDTF/DCTERMS.available">2025-10-15</meta:user-defined>
    <meta:user-defined meta:name="DCTERMS.W3CDTF/OVERHEIDop.jaargang">2025</meta:user-defined>
    <meta:user-defined meta:name="OVERHEIDop.publicationIssue">444899</meta:user-defined>
    <meta:user-defined meta:name="OVERHEIDop.GmbID/DC.identifier">gmb-2025-444899</meta:user-defined>
    <meta:user-defined meta:name="OVERHEIDop.versieInformatie"/>
  </office:meta>
</office:document-meta>
</file>