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chikking bodem Nachtegaallaan (NRE) te Eindhoven, EH077200053-SAV-totaal</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30 augustus 2023 van de gemeente Eindhoven een saneringsverslag ontvangen voor de uitgevoerde bodemsanering op de locatie Nachtegaallaan (NRE) te Eindhoven, EH077200053-SAV-totaal.</text:p>
            <text:p text:style-name="common-al">Burgemeester en Wethouders van de gemeente Eindhoven hebben de Omgevingsdienst Zuidoost-Brabant gemandateerd en gemachtigd voor het afhandelen van deze procedure.</text:p>
            <text:p text:style-name="common-al">In de beschikking besluiten Burgemeester en Wethouders het volgende:</text:p>
            <text:p text:style-name="common-al"/>
            <text:list text:style-name="id1-3-2-1-1-5">
              <text:list-item text:style-override="id1-3-2-1-1-5-1">
                <text:number>1.</text:number>
                <text:p text:style-name="al">er wordt ingestemd met de uitgevoerde gefaseerde sanering </text:p>
              </text:list-item>
              <text:list-item text:style-override="id1-3-2-1-1-5-2">
                <text:number>2.</text:number>
                <text:p text:style-name="al">er zijn gebruiksbeperkingen op de locatie van toepassing</text:p>
              </text:list-item>
            </text:list>
            <text:p text:style-name="common-al">De beschikking en bijbehorende stukken liggen vanaf 15 oktober 2025 gedurende zes weken ter inzage bij de Omgevingsdienst Zuidoost-Brabant.</text:p>
            <text:p text:style-name="common-al">Tevens kunt u dit besluit en de bijbehorende stukken digitaal bekijken via het digitale publicatieblad op officielebekendmakingen.nl. De documenten hangen als ‘Bekijk documenten’ aan deze publicatie (zie linker kolom). Indien u vragen of opmerkingen hebt, kunt u contact opnemen met de behandelaar op telefoonnummer 088-3690405.</text:p>
            <text:p text:style-name="common-al">Binnen zes weken na de dag waarop de beschikking bekend is gemaakt kan tegen deze beschikking beroep worden ingesteld.</text:p>
            <text:p text:style-name="common-al">In het beroepschrift moet het volgende zijn opgenomen: naam en adres van de indiener, de dagtekening, een kopie van het besluit waartegen bezwaar wordt gemaakt en de reden(en) van het bezwaar. Het beroepschrift dient te worden ondertekend en te worden gericht aan:</text:p>
            <text:p text:style-name="common-al">De Afdeling bestuursrechtspraak van de Raad van State</text:p>
            <text:p text:style-name="common-al">Postbus 20019</text:p>
            <text:p text:style-name="common-al">2500 EA Den Haag</text:p>
            <text:p text:style-name="common-al">Bovenstaand besluit treedt in werking, ook al wordt een beroepschrift ingediend. Het is daarom mogelijk om gelijktijdig met of na het indienen van een beroepschrift een zogenaamde "voorlopige voorziening" te vragen. Deze kunt u richten aan:</text:p>
            <text:p text:style-name="common-al">De 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de tijd die nodig is om het beroep te behandelen en daarop een besluit te nemen. Voorwaarde om zo’n voorlopige voorziening te vragen is, dat er sprake is van spoedeisend belang.</text:p>
            <text:p text:style-name="common-al">Er zijn kosten verbonden aan het indienen van een beroepschrift en/of vragen om voorlopige voorziening (griffierecht).</text:p>
            <text:p text:style-name="last-al">Aan deze procedure is het kenmerk Z-2023-011699 gekoppeld. U dient bij correspondentie dit kenmerk te vermelden in de onderwerpreg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4489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89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89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11699</meta:user-defined>
    <dc:language>nl</dc:language>
    <meta:user-defined meta:name="OVERHEIDop.locatietype/OVERHEIDop.gebiedsmarkering">Weg</meta:user-defined>
    <meta:user-defined meta:name="DC.title">Kennisgeving beschikking bodem Nachtegaallaan (NRE) te Eindhoven, EH077200053-SAV-totaal</meta:user-defined>
    <meta:user-defined meta:name="OVERHEIDop.datumEindeReactietermijn">2025-11-26</meta:user-defined>
    <meta:user-defined meta:name="OVERHEIDop.TilID/OVERHEIDop.terinzageleggingOP">til-2025-35279</meta:user-defined>
    <meta:user-defined meta:name="DCTERMS.W3CDTF/DCTERMS.available">2025-10-15</meta:user-defined>
    <meta:user-defined meta:name="DCTERMS.W3CDTF/OVERHEIDop.jaargang">2025</meta:user-defined>
    <meta:user-defined meta:name="OVERHEIDop.publicationIssue">444897</meta:user-defined>
    <meta:user-defined meta:name="OVERHEIDop.GmbID/DC.identifier">gmb-2025-444897</meta:user-defined>
    <meta:user-defined meta:name="OVERHEIDop.versieInformatie"/>
  </office:meta>
</office:document-meta>
</file>