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erstraat 3 Het stucen van de gevel, en na-isolatie van de spouw aan Geerstraat 3, 4849 PP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eerstraat 3, 4849 PP Dorst,</text:span> Geerstraat 3 Het stucen van de gevel, en na-isolatie van de spouw (1080983 verzonden 10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98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489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983</meta:user-defined>
    <dc:language>nl</dc:language>
    <meta:user-defined meta:name="OVERHEIDop.locatietype/OVERHEIDop.gebiedsmarkering">Punt</meta:user-defined>
    <meta:user-defined meta:name="DC.title">Toestemming voor Geerstraat 3 Het stucen van de gevel, en na-isolatie van de spouw aan Geerstraat 3, 4849 PP Dor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4894</meta:user-defined>
    <meta:user-defined meta:name="OVERHEIDop.GmbID/DC.identifier">gmb-2025-444894</meta:user-defined>
    <meta:user-defined meta:name="OVERHEIDop.versieInformatie"/>
  </office:meta>
</office:document-meta>
</file>