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e Goedhart Drechtloop op 18 januari 2026 - Leimuiden en Bilderdam - 9082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27 september 2025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4489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08294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de Goedhart Drechtloop op 18 januari 2026 - Leimuiden en Bilderdam - 908294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892</meta:user-defined>
    <meta:user-defined meta:name="OVERHEIDop.GmbID/DC.identifier">gmb-2025-444892</meta:user-defined>
    <meta:user-defined meta:name="OVERHEIDop.versieInformatie"/>
  </office:meta>
</office:document-meta>
</file>