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het appartementencomplex aan Roland Holstlaan 924 2624J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land Holstlaan 924 2624JL Delft | het verduurzamen van het appartementencomplex | 10-10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225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489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9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9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25</meta:user-defined>
    <meta:user-defined meta:name="DCTERMS.abstract">Roland Holstlaan 24.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duurzamen van het appartementencomplex aan Roland Holstlaan 924 2624JL Delf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891</meta:user-defined>
    <meta:user-defined meta:name="OVERHEIDop.GmbID/DC.identifier">gmb-2025-444891</meta:user-defined>
    <meta:user-defined meta:name="OVERHEIDop.versieInformatie"/>
  </office:meta>
</office:document-meta>
</file>