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park 8 2012KA Haarlem, 0392-2025-0155729, het plaatsen van vacuümglas aan de voorzijde van de woning, ontvangen op 1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29</meta:user-defined>
    <meta:user-defined meta:name="DCTERMS.abstract">het plaatsen van vacuümglas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park 8 2012KA Haarlem, 0392-2025-0155729, het plaatsen van vacuümglas aan de voorzijde van de woning, ontvangen op 11-10-2025</meta:user-defined>
    <meta:user-defined meta:name="DCTERMS.W3CDTF/DCTERMS.available">2025-10-15</meta:user-defined>
    <meta:user-defined meta:name="DCTERMS.W3CDTF/OVERHEIDop.jaargang">2025</meta:user-defined>
    <meta:user-defined meta:name="OVERHEIDop.publicationIssue">444885</meta:user-defined>
    <meta:user-defined meta:name="OVERHEIDop.GmbID/DC.identifier">gmb-2025-444885</meta:user-defined>
    <meta:user-defined meta:name="OVERHEIDop.versieInformatie"/>
  </office:meta>
</office:document-meta>
</file>