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 Hendriklaan 37 2012SG Haarlem, 0392-2025-0155727, het plaatsen van zonnepanelen, ontvangen op 1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2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ederik Hendriklaan 37 2012SG Haarlem, 0392-2025-0155727, het plaatsen van zonnepanelen, ontvangen op 12-10-2025</meta:user-defined>
    <meta:user-defined meta:name="DCTERMS.W3CDTF/DCTERMS.available">2025-10-15</meta:user-defined>
    <meta:user-defined meta:name="DCTERMS.W3CDTF/OVERHEIDop.jaargang">2025</meta:user-defined>
    <meta:user-defined meta:name="OVERHEIDop.publicationIssue">444874</meta:user-defined>
    <meta:user-defined meta:name="OVERHEIDop.GmbID/DC.identifier">gmb-2025-444874</meta:user-defined>
    <meta:user-defined meta:name="OVERHEIDop.versieInformatie"/>
  </office:meta>
</office:document-meta>
</file>