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urchill-laan 3 1078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onderdeel van buitenkozijnen (onderhoud)</text:p>
            <text:p text:style-name="common-al">Zaakadres: Churchill-laan 3 1078DB Amsterdam</text:p>
            <text:p text:style-name="common-al">Datum ontvangst: 27-06-2025</text:p>
            <text:p text:style-name="common-al">Zaaknummer: Z2025-027934</text:p>
            <text:p text:style-name="common-al">DSO-nummer: 20250627017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7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7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7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934</meta:user-defined>
    <meta:user-defined meta:name="DCTERMS.abstract">Churchill-laan 1-3 - Vervangen van onderdeel van buitenkozijnen (onderhou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hurchill-laan 3 1078DB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73</meta:user-defined>
    <meta:user-defined meta:name="OVERHEIDop.GmbID/DC.identifier">gmb-2025-444873</meta:user-defined>
    <meta:user-defined meta:name="OVERHEIDop.versieInformatie"/>
  </office:meta>
</office:document-meta>
</file>