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52-3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Woustraat 52-4 - Zelfstandige woning op 52-4 en constructieve doorbraak in woning 52-3 (legalisatie)</text:p>
            <text:p text:style-name="common-al">Zaakadres: Van Woustraat 52-3 1073LM Amsterdam</text:p>
            <text:p text:style-name="common-al">Datum ontvangst: 24-06-2025</text:p>
            <text:p text:style-name="common-al">Zaaknummer: Z2025-027207</text:p>
            <text:p text:style-name="common-al">DSO-nummer: 2025062401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07</meta:user-defined>
    <meta:user-defined meta:name="DCTERMS.abstract">Van Woustraat 52-4 - Zelfstandige woning op 52-4 en constructieve doorbraak in woning 52-3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52-3 1073LM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71</meta:user-defined>
    <meta:user-defined meta:name="OVERHEIDop.GmbID/DC.identifier">gmb-2025-444871</meta:user-defined>
    <meta:user-defined meta:name="OVERHEIDop.versieInformatie"/>
  </office:meta>
</office:document-meta>
</file>