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 algemeen verbindende voorschriften/Verordening participatie en uitdaagrecht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22 september 2025 heeft de gemeenteraad de Verordening participatie en uitdaagrecht gemeente Voorst vastgesteld. Hierin staat welke regels er gelden voor initiatiefnemers om mensen en organisaties in de samenleving te laten meespreken bij beleid, plannen en activiteiten. Ook staat in de verordening dat initiatiefnemers onder bepaalde voorwaarden de gemeente kunnen uitdagen om taken over te nemen van de gemeente. Tot slot regelt de verordening de instelling van de Adviesraad Sociaal Domein. </text:p>
            <text:p text:style-name="al">De Verordening participatie en uitdaagrecht gemeente Voorst is in het Gemeenteblad opgenomen op de website <text:a xlink:href="http://www.overheid.nl/" xlink:type="simple">www.overheid.nl</text:a>.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Dienstverlenend Voorst.</text:p>
          </text:section>
        </text:section>
        <text:section text:name="regeling-sluiting_id1-3-2-3" text:style-name="regeling-sluiting">
          <text:section text:name="ondertekening_id1-3-2-3-1">
            <text:p><text:span text:style-name="functie">Twello, 14 oktober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486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6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6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DC.source">N.v.t.</meta:user-defined>
    <meta:user-defined meta:name="OVERHEIDop.referentienummer">688579</meta:user-defined>
    <meta:user-defined meta:name="DCTERMS.alternative">Bekendmaking Verordening participatie en uitdaagrecht gemeente Voorst</meta:user-defined>
    <dc:language>nl</dc:language>
    <meta:user-defined meta:name="OVERHEIDop.locatietype/OVERHEIDop.gebiedsmarkering">Gemeente</meta:user-defined>
    <meta:user-defined meta:name="DC.title">Bekendmaking Gemeenteblad algemeen verbindende voorschriften/Verordening participatie en uitdaagrecht gemeente Voorst</meta:user-defined>
    <meta:user-defined meta:name="DCTERMS.W3CDTF/DCTERMS.available">2025-10-14</meta:user-defined>
    <meta:user-defined meta:name="DCTERMS.W3CDTF/OVERHEIDop.jaargang">2025</meta:user-defined>
    <meta:user-defined meta:name="OVERHEIDop.publicationIssue">444868</meta:user-defined>
    <meta:user-defined meta:name="OVERHEIDop.GmbID/DC.identifier">gmb-2025-444868</meta:user-defined>
    <meta:user-defined meta:name="OVERHEIDop.versieInformatie"/>
  </office:meta>
</office:document-meta>
</file>