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en uitdaagrecht gemeente Voorst </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burgemeester en wethouders van 24 juni 2025, nummer 814342;</text:p>
            <text:p text:style-name="al">gelet op de artikelen 149 en 150 van de Gemeentewet, de artikelen 2.4, 3.1, 3.4 en 16.55, lid 7, van de Omgevingswet en de artikelen 10.2, 10.7, en 10.8 van het Omgevingsbesluit;</text:p>
            <text:p text:style-name="al">gezien de participatie van het digitaal inwonerspanel tijdens de evaluatie van het participatiebeleid en de verordening in maart en april 2025;</text:p>
            <text:p text:style-name="al">overwegende dat het van belang is lokale democratische processen door participatie van inwoners verder te verrijken, de samenwerking tussen gemeente en inwoners verder te versterken en helderheid te geven over de invulling van de participatieprocedure en het wettelijk verankerde uitdaagrecht;</text:p>
            <text:p text:style-name="al">B E S L U I T:</text:p>
            <text:p text:style-name="al">vast te stellen de volgende verordening:</text:p>
            <text:p text:style-name="al">Verordening participatie en uitdaagrecht gemeente Voorst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adviesraad: Adviesraad Sociaal Domein van de gemeente Voorst ter behartiging van de collectieve belangen in de ruimste zin van het woord van de inwoners van de gemeente Voorst die aanspraak (kunnen) maken op de Participatiewet, de Wet maatschappelijke ondersteuning of de Jeugdwet;</text:p>
              </text:list-item>
              <text:list-item text:style-override="id1-3-2-2-2-4">
                <text:number>•</text:number>
                <text:p text:style-name="al">beleidsvoornemen: voornemen van een bestuursorgaan tot het vaststellen of wijzigen van beleid;</text:p>
              </text:list-item>
              <text:list-item text:style-override="id1-3-2-2-2-5">
                <text:number>•</text:number>
                <text:p text:style-name="al">bestuursorgaan: burgemeester, college van burgemeester en wethouders of gemeenteraad van de gemeente Voorst, afhankelijk van de vraag welk bestuursorgaan bevoegd is ten aanzien van het onderwerp;</text:p>
              </text:list-item>
              <text:list-item text:style-override="id1-3-2-2-2-6">
                <text:number>•</text:number>
                <text:p text:style-name="al">cliënt: degene die een uitkering of voorziening ontvangt, dan wel degene die is geïndiceerd volgens de sociale zekerheidswetten of regelingen die aan de gemeente ter uitvoering zijn opgedragen;</text:p>
              </text:list-item>
              <text:list-item text:style-override="id1-3-2-2-2-7">
                <text:number>•</text:number>
                <text:p text:style-name="al">initiatief of plan: een voornemen om beleid vast te stellen of een project of activiteit uit te voeren die van invloed zijn op de (fysieke) leefomgeving;</text:p>
              </text:list-item>
              <text:list-item text:style-override="id1-3-2-2-2-8">
                <text:number>•</text:number>
                <text:p text:style-name="al">initiatiefnemer: een natuurlijke persoon of rechtspersoon die een initiatief of plan wil verwezenlijken dat van invloed is op de (fysieke) leefomgeving;</text:p>
              </text:list-item>
              <text:list-item text:style-override="id1-3-2-2-2-9">
                <text:number>•</text:number>
                <text:p text:style-name="al">inwoners: ingezetenen als bedoeld in artikel 2 van de Gemeentewet;</text:p>
              </text:list-item>
              <text:list-item text:style-override="id1-3-2-2-2-10">
                <text:number>•</text:number>
                <text:p text:style-name="al">maatschappelijke partijen: verenigingen, stichtingen, buurtcomités en andere organisaties die tot doel hebben een actieve bijdrage te leveren aan de samenleving binnen de gemeente;</text:p>
              </text:list-item>
              <text:list-item text:style-override="id1-3-2-2-2-11">
                <text:number>•</text:number>
                <text:p text:style-name="al">participatie: het in een vroegtijdig stadium betrekken van belanghebbenden (burgers, bedrijven, maatschappelijke organisaties en andere overheden) bij het proces van de besluitvorming over beleid, een project of een activiteit;</text:p>
              </text:list-item>
              <text:list-item text:style-override="id1-3-2-2-2-12">
                <text:number>•</text:number>
                <text:p text:style-name="al">uitdaagrecht: het recht van inwoners en lokale maatschappelijke partijen om de feitelijke uitvoering van een gemeentelijke taak over te nemen als bedoeld in artikel 150, derde lid, van de Gemeentewet.</text:p>
              </text:list-item>
            </text:list>
          </text:section>
          <text:section text:name="paragraaf_id1-3-2-2-3" text:style-name="paragraaf">
            <text:p text:style-name="paragraaf_kop"><text:span text:style-name="label">Paragraaf</text:span> <text:span text:style-name="nr">2.</text:span> Reikwijdte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 met inachtneming van het door de gemeenteraad vastgestelde participatiebeleid.</text:p>
              </text:list-item>
              <text:list-item text:style-override="id1-3-2-2-4-3">
                <text:number>2.</text:number>
                <text:p text:style-name="al">Participatie wordt altijd toegepast als de wet daartoe verplicht.</text:p>
              </text:list-item>
              <text:list-item text:style-override="id1-3-2-2-4-4">
                <text:number>3.</text:number>
                <text:p text:style-name="al">Participatie van en overleg met derden is in ieder geval verplicht voordat een aanvraag om een omgevingsvergunning kan worden ingediend voor een buitenplanse omgevingsplanactiviteit waarvoor het bestuursorgaan bevoegd gezag is.</text:p>
              </text:list-item>
              <text:list-item text:style-override="id1-3-2-2-4-5">
                <text:number>4.</text:number>
                <text:p text:style-name="al">De participatie en het overleg als bedoeld in het derde lid, dient in overeenstemming te zijn met het gemeentelijke participatiebeleid.</text:p>
              </text:list-item>
              <text:list-item text:style-override="id1-3-2-2-4-6">
                <text:number>5.</text:number>
                <text:p text:style-name="al">Het bestuursorgaan kan besluiten tot afwijking van het derde lid als:</text:p>
              </text:list-item>
              <text:list-item text:style-override="id1-3-2-2-4-7">
                <text:number>a.</text:number>
                <text:p text:style-name="al">aannemelijk is dat de belangen van personen niet rechtstreeks bij het te nemen besluit zijn betrokken;</text:p>
              </text:list-item>
              <text:list-item text:style-override="id1-3-2-2-4-8">
                <text:number>b.</text:number>
                <text:p text:style-name="al">de aard, omvang, intensiteit dan wel frequentie van de activiteit zodanig beperkt is dat participatie geen toegevoegde waarde heeft voor de besluitvorming.</text:p>
              </text:list-item>
              <text:list-item text:style-override="id1-3-2-2-4-9">
                <text:number>6.</text:number>
                <text:p text:style-name="al">Er vindt geen participatie of toepassing van het uitdaagrecht plaats als: </text:p>
              </text:list-item>
              <text:list-item text:style-override="id1-3-2-2-4-10">
                <text:number>a.</text:number>
                <text:p text:style-name="al">participatie of toepassing van het uitdaagrecht bij of krachtens wettelijk voorschrift uitgesloten is;</text:p>
              </text:list-item>
              <text:list-item text:style-override="id1-3-2-2-4-11">
                <text:number>b.</text:number>
                <text:p text:style-name="al">de uitkomst van de participatie of de toepassing van het uitdaagrecht vanwege de spoedeisendheid niet kan worden afgewacht;</text:p>
              </text:list-item>
              <text:list-item text:style-override="id1-3-2-2-4-12">
                <text:number>c.</text:number>
                <text:p text:style-name="al">de verantwoordelijkheid van het betrokken bestuursorgaan voor de (algemene) veiligheid en gezondheid en voor kwetsbare groepen in de samenleving zwaarder moet wegen;</text:p>
              </text:list-item>
              <text:list-item text:style-override="id1-3-2-2-4-13">
                <text:number>d.</text:number>
                <text:p text:style-name="al">sprake is van uitvoering van hogere regelgeving waarbij het bestuursorgaan geen of nauwelijks beleidsvrijheid heeft;</text:p>
              </text:list-item>
              <text:list-item text:style-override="id1-3-2-2-4-14">
                <text:number>e.</text:number>
                <text:p text:style-name="al">het om interne aangelegenheden van de gemeente gaat;</text:p>
              </text:list-item>
              <text:list-item text:style-override="id1-3-2-2-4-15">
                <text:number>f.</text:number>
                <text:p text:style-name="al">het om de begroting, de tarieven voor gemeentelijke dienstverlening en belastingen bedoeld in hoofdstuk XV van de Gemeentewet gaat.</text:p>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Als participatie verplicht wordt toegepast, neemt de initiatiefnemer in beginsel over de volgende punten van participatie een beslissing en legt dit vast in een participatieplan:</text:p>
              </text:list-item>
              <text:list-item text:style-override="id1-3-2-2-5-3">
                <text:number>a.</text:number>
                <text:p text:style-name="al">het doel van de participatie en wat er al aan vooraf is gegaan;</text:p>
              </text:list-item>
              <text:list-item text:style-override="id1-3-2-2-5-4">
                <text:number>b.</text:number>
                <text:p text:style-name="al">wie er verantwoordelijk is voor het participatietraject;</text:p>
              </text:list-item>
              <text:list-item text:style-override="id1-3-2-2-5-5">
                <text:number>c.</text:number>
                <text:p text:style-name="al">de beïnvloedingsruimte van de participatie;</text:p>
              </text:list-item>
              <text:list-item text:style-override="id1-3-2-2-5-6">
                <text:number>d.</text:number>
                <text:p text:style-name="al">indien van toepassing, de kaders en randvoorwaarden voor de participatie;</text:p>
              </text:list-item>
              <text:list-item text:style-override="id1-3-2-2-5-7">
                <text:number>e.</text:number>
                <text:p text:style-name="al">in hoeverre de betrokken groep van participanten representatief is in relatie tot de fysieke impact van het initiatief;</text:p>
              </text:list-item>
              <text:list-item text:style-override="id1-3-2-2-5-8">
                <text:number>f.</text:number>
                <text:p text:style-name="al">hoe burgers, bedrijven, maatschappelijke organisaties en bestuursorganen bij de voorbereiding worden betrokken;</text:p>
              </text:list-item>
              <text:list-item text:style-override="id1-3-2-2-5-9">
                <text:number>g.</text:number>
                <text:p text:style-name="al">dat het bestuursorgaan, als uiteindelijke beslisser, tijdig wordt gevraagd of zij als adviseur en/of participant wil meedoen;</text:p>
              </text:list-item>
              <text:list-item text:style-override="id1-3-2-2-5-10">
                <text:number>h.</text:number>
                <text:p text:style-name="al">of initiatiefnemer het participatieplan vooraf communiceert en afstemt met participanten;</text:p>
              </text:list-item>
              <text:list-item text:style-override="id1-3-2-2-5-11">
                <text:number>i.</text:number>
                <text:p text:style-name="al">de planning van het participatietraject;</text:p>
              </text:list-item>
              <text:list-item text:style-override="id1-3-2-2-5-12">
                <text:number>j.</text:number>
                <text:p text:style-name="al">hoe met de resultaten wordt omgegaan;</text:p>
              </text:list-item>
              <text:list-item text:style-override="id1-3-2-2-5-13">
                <text:number>k.</text:number>
                <text:p text:style-name="al">hoe met de participanten wordt gecommuniceerd over de uitkomsten.</text:p>
              </text:list-item>
              <text:list-item text:style-override="id1-3-2-2-5-14">
                <text:number>2.</text:number>
                <text:p text:style-name="al">Als omstandigheden het noodzakelijk maken om het participatieplan aan te passen, zorgt de initiatiefnemer ervoor dat deelnemers hierover zo snel mogelijk worden geïnformeerd.</text:p>
              </text:list-item>
              <text:list-item text:style-override="id1-3-2-2-5-15">
                <text:number>3.</text:number>
                <text:p text:style-name="al">Het bestuursorgaan kan bij het betrekken van ingezetenen en belanghebbenden bij de voorbereiding, uitvoering en evaluatie van gemeentelijk beleid gemotiveerd afwijken van toepassing van afdeling 3.4 van de Algemene wet bestuursrecht.</text:p>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verplichte participatie maakt de initiatiefnemer een eindverslag op.</text:p>
              </text:list-item>
              <text:list-item text:style-override="id1-3-2-2-6-3">
                <text:number>2.</text:number>
                <text:p text:style-name="al">Het eindverslag bevat in ieder geval:</text:p>
              </text:list-item>
              <text:list-item text:style-override="id1-3-2-2-6-4">
                <text:number>a.</text:number>
                <text:p text:style-name="al">een overzicht van de gevolgde participatieprocedure;</text:p>
              </text:list-item>
              <text:list-item text:style-override="id1-3-2-2-6-5">
                <text:number>b.</text:number>
                <text:p text:style-name="al">een weergave van de inbreng die participanten tijdens de participatieprocedure is gegeven;</text:p>
              </text:list-item>
              <text:list-item text:style-override="id1-3-2-2-6-6">
                <text:number>c.</text:number>
                <text:p text:style-name="al">een reactie van de initiatiefnemer op deze inbreng, waarbij gemotiveerd wordt aangegeven welke punten al dan niet worden overgenomen;</text:p>
              </text:list-item>
              <text:list-item text:style-override="id1-3-2-2-6-7">
                <text:number>d.</text:number>
                <text:p text:style-name="al">een validatie van de participatieprocedure.</text:p>
              </text:list-item>
              <text:list-item text:style-override="id1-3-2-2-6-8">
                <text:number>3.</text:number>
                <text:p text:style-name="al">De initiatiefnemer maakt het eindverslag bekend aan de participanten.</text:p>
              </text:list-item>
              <text:list-item text:style-override="id1-3-2-2-6-9">
                <text:number>4.</text:number>
                <text:p text:style-name="al">Als de initiatiefnemer een aanvraag om een omgevingsvergunning indient voor een buitenplanse omgevingsplanactiviteit waarvoor het bestuursorgaan bevoegd gezag is, voegt die het participatieplan en het eindverslag toe aan zijn aanvraag.</text:p>
              </text:list-item>
            </text:list>
          </text:section>
          <text:section text:name="artikel_id1-3-2-2-7" text:style-name="artikel">
            <text:p text:style-name="artikel_kop_titel"><text:span text:style-name="artikel_kop_label">Artikel</text:span> <text:span text:style-name="artikel_kop_nr">5.</text:span> Verzoek toepassing uitdaagrecht</text:p>
            <text:list text:style-name="id1-3-2-2-7-2">
              <text:list-item text:style-override="id1-3-2-2-7-2">
                <text:number>1.</text:number>
                <text:p text:style-name="al">Inwoners en maatschappelijke partijen kunnen bij het college een verzoek om toepassing van het uitdaagrecht indienen.</text:p>
              </text:list-item>
              <text:list-item text:style-override="id1-3-2-2-7-3">
                <text:number>2.</text:number>
                <text:p text:style-name="al">Het verzoek bevat een omschrijving van de taak die de indiener voor ogen heeft, de reden dat de indiener het verzoek indient en het resultaat dat de indiener beoogt.</text:p>
              </text:list-item>
              <text:list-item text:style-override="id1-3-2-2-7-4">
                <text:number>3.</text:number>
                <text:p text:style-name="al">De indiener van het verzoek geeft daarnaast in elk geval aan:</text:p>
              </text:list-item>
              <text:list-item text:style-override="id1-3-2-2-7-5">
                <text:number>a.</text:number>
                <text:p text:style-name="al">wat de betrokkenheid, kennis en ervaring van de indiener met de taak is;</text:p>
              </text:list-item>
              <text:list-item text:style-override="id1-3-2-2-7-6">
                <text:number>b.</text:number>
                <text:p text:style-name="al">welke kosten of middelen er volgens de indiener aan de uitvoering van de taak verbonden zijn;</text:p>
              </text:list-item>
              <text:list-item text:style-override="id1-3-2-2-7-7">
                <text:number>c.</text:number>
                <text:p text:style-name="al">hoe de indiener de kwaliteit en de uitvoering van de taak wil waarborgen; en </text:p>
              </text:list-item>
              <text:list-item text:style-override="id1-3-2-2-7-8">
                <text:number>d.</text:number>
                <text:p text:style-name="al">wat de maatschappelijke meerwaarde en het draagvlak voor het initiatief is.</text:p>
              </text:list-item>
              <text:list-item text:style-override="id1-3-2-2-7-9">
                <text:number>4.</text:number>
                <text:p text:style-name="al">Het college kan naar aanleiding van het verzoek aanvullende informatie opvragen.</text:p>
              </text:list-item>
            </text:list>
          </text:section>
          <text:section text:name="artikel_id1-3-2-2-8" text:style-name="artikel">
            <text:p text:style-name="artikel_kop_titel"><text:span text:style-name="artikel_kop_label">Artikel</text:span> <text:span text:style-name="artikel_kop_nr">6.</text:span> Beoordeling verzoek uitdaagrecht</text:p>
            <text:list text:style-name="id1-3-2-2-8-2">
              <text:list-item text:style-override="id1-3-2-2-8-2">
                <text:number>1.</text:number>
                <text:p text:style-name="al">Elk verzoek over het uitdaagrecht wordt vervolgens door het bestuursorgaan getoetst aan de volgende criteria:</text:p>
              </text:list-item>
              <text:list-item text:style-override="id1-3-2-2-8-3">
                <text:number>a.</text:number>
                <text:p text:style-name="al">er is voldoende maatschappelijk draagvlak voor het initiatief;</text:p>
              </text:list-item>
              <text:list-item text:style-override="id1-3-2-2-8-4">
                <text:number>b.</text:number>
                <text:p text:style-name="al">inwoners en lokale maatschappelijke partijen organiseren zich en dienen een plan in;</text:p>
              </text:list-item>
              <text:list-item text:style-override="id1-3-2-2-8-5">
                <text:number>c.</text:number>
                <text:p text:style-name="al">in het plan staat beschreven welke resultaten worden beoogd en, op welke wijze de continuïteit is gegarandeerd;</text:p>
              </text:list-item>
              <text:list-item text:style-override="id1-3-2-2-8-6">
                <text:number>d.</text:number>
                <text:p text:style-name="al">het plan geeft aan hoe wordt voldaan aan de volgende kwaliteitseisen:</text:p>
              </text:list-item>
              <text:list-item text:style-override="id1-3-2-2-8-7">
                <text:number/>
                <text:p text:style-name="al">i) het initiatief heeft een maatschappelijke meerwaarde en brengt geen schade aan inwoners;</text:p>
              </text:list-item>
              <text:list-item text:style-override="id1-3-2-2-8-8">
                <text:number/>
                <text:p text:style-name="al">ii) de kosten voor uitvoering zijn bij voorkeur lager, maar in ieder geval niet hoger dan de oorspronkelijke kosten;</text:p>
              </text:list-item>
              <text:list-item text:style-override="id1-3-2-2-8-9">
                <text:number/>
                <text:p text:style-name="al">iii) de initiatiefnemer maakt aannemelijk dat hij de prestatie kan leveren;</text:p>
              </text:list-item>
              <text:list-item text:style-override="id1-3-2-2-8-10">
                <text:number/>
                <text:p text:style-name="al">iv) de initiatiefnemer is eraan gehouden het initiatief binnen een afgesproken periode uit te voeren.</text:p>
              </text:list-item>
              <text:list-item text:style-override="id1-3-2-2-8-11">
                <text:number>2.</text:number>
                <text:p text:style-name="al">Het bestuursorgaan wijst een verzoek af als niet wordt voldaan aan het gestelde in artikel 2, zesde lid, en het bestuursorgaan kan een verzoek weigeren als onvoldoende aannemelijk wordt gemaakt dat het initiatief voldoet aan de in het vorige lid genoemde criteria of als het initiatief: </text:p>
              </text:list-item>
              <text:list-item text:style-override="id1-3-2-2-8-12">
                <text:number>•</text:number>
                <text:p text:style-name="al">zich richt op een taak waarvan de aard zich tegen toepassing van het uitdaagrecht verzet;</text:p>
              </text:list-item>
              <text:list-item text:style-override="id1-3-2-2-8-13">
                <text:number>•</text:number>
                <text:p text:style-name="al">in strijd is met door de gemeente vastgesteld beleid;</text:p>
              </text:list-item>
              <text:list-item text:style-override="id1-3-2-2-8-14">
                <text:number>•</text:number>
                <text:p text:style-name="al">niet voldoet aan de in het eerste lid gestelde eisen; </text:p>
              </text:list-item>
              <text:list-item text:style-override="id1-3-2-2-8-15">
                <text:number>•</text:number>
                <text:p text:style-name="al">de taak niet beter uitvoert of als de kosten hoger zijn;</text:p>
              </text:list-item>
              <text:list-item text:style-override="id1-3-2-2-8-16">
                <text:number>•</text:number>
                <text:p text:style-name="al">qua opdrachtwaarde boven de Europese drempelwaarde als bedoeld in paragraaf 2.1.1.1 van de Aanbestedingswet 2012.</text:p>
              </text:list-item>
              <text:list-item text:style-override="id1-3-2-2-8-17">
                <text:number>3.</text:number>
                <text:p text:style-name="al">Als het bestuursorgaan het verzoek inwilligt, dan voorziet het bestuursorgaan de initiatiefnemer van gepaste ondersteuning en maakt het bestuursorgaan met de initiatiefnemer schriftelijk afspraken over:</text:p>
              </text:list-item>
              <text:list-item text:style-override="id1-3-2-2-8-18">
                <text:number>a.</text:number>
                <text:p text:style-name="al">het proces, het resultaat en de looptijd van de uitvoering van de taak;</text:p>
              </text:list-item>
              <text:list-item text:style-override="id1-3-2-2-8-19">
                <text:number>b.</text:number>
                <text:p text:style-name="al">het budget en de financieringswijze van de uitvoering van de taak;</text:p>
              </text:list-item>
              <text:list-item text:style-override="id1-3-2-2-8-20">
                <text:number>c.</text:number>
                <text:p text:style-name="al">de continuïteit en verantwoording van de uitvoering van de taak;</text:p>
              </text:list-item>
              <text:list-item text:style-override="id1-3-2-2-8-21">
                <text:number>d.</text:number>
                <text:p text:style-name="al">de veiligheid en aansprakelijkheid van de uitvoering;</text:p>
              </text:list-item>
              <text:list-item text:style-override="id1-3-2-2-8-22">
                <text:number>e.</text:number>
                <text:p text:style-name="al">het contact met en de ondersteuning door het bestuursorgaan gedurende de uitvoering van de taak;</text:p>
              </text:list-item>
              <text:list-item text:style-override="id1-3-2-2-8-23">
                <text:number>f.</text:number>
                <text:p text:style-name="al">de stappen bij het niet nakomen van de gemaakte afspraken en het tussentijds beëindigen van de uitvoering van de taak; en</text:p>
              </text:list-item>
              <text:list-item text:style-override="id1-3-2-2-8-24">
                <text:number>g.</text:number>
                <text:p text:style-name="al">de evaluatie van de uitvoering van de taak.</text:p>
              </text:list-item>
            </text:list>
          </text:section>
          <text:section text:name="paragraaf_id1-3-2-2-9" text:style-name="paragraaf">
            <text:p text:style-name="paragraaf_kop"><text:span text:style-name="label">Paragraaf</text:span> <text:span text:style-name="nr">3.</text:span> Adviesraad</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Cliëntenparticipatie via adviesraad</text:p>
            <text:list text:style-name="id1-3-2-2-10-2">
              <text:list-item text:style-override="id1-3-2-2-10-2">
                <text:number>1.</text:number>
                <text:p text:style-name="al">Het college bevordert het instellen en in stand houden van een adviesraad sociaal domein. In het kader van de cliëntenparticipatie adviseert de adviesraad het college gevraagd en ongevraagd over het gemeentelijk beleid over de Wet maatschappelijke ondersteuning, de Participatiewet, de Jeugdwet en aanverwant gemeentelijk beleid in het sociaal domein, alsmede over aangelegenheden die de uitvoering en de kwaliteit van de dienstverlening aan deze cliëntgroepen betreffen.</text:p>
              </text:list-item>
              <text:list-item text:style-override="id1-3-2-2-10-3">
                <text:number>2.</text:number>
                <text:p text:style-name="al">Het college draagt er zorg voor dat de leden van de adviesraad affiniteit hebben met de cliënten die onder de desbetreffende wetten en het gemeentelijk beleid aangaande het sociaal domein vallen. De leden zullen contact onderhouden met ervaringsdeskundigen, cliëntraden en maatschappelijke organisaties die in het betreffende werkveld actief zijn. De adviesraad streeft bij haar samenstelling naar een afspiegeling van de diverse doelgroepen die onder de drie wetten vallen.</text:p>
              </text:list-item>
              <text:list-item text:style-override="id1-3-2-2-10-4">
                <text:number>3.</text:number>
                <text:p text:style-name="al">Het college geeft de adviesraad voldoende gelegenheid zich over de tot zijn taak behorende onderwerpen te beraden en zijn adviezen en aanbevelingen te formuleren en betrekt deze op een zodanig tijdstip in de procedure dat de uitgebrachte reactie toegevoegd kan worden aan de door het college aan de gemeenteraad ter besluitvorming voor te leggen voorstellen.</text:p>
              </text:list-item>
              <text:list-item text:style-override="id1-3-2-2-10-5">
                <text:number>4.</text:number>
                <text:p text:style-name="al">Het college geeft de adviesraad de mogelijkheid zelf de frequentie en de agenda van zijn vergaderingen vast te stellen, waarbij ten minste zes vergaderingen per jaar worden gehouden en elk lid een voorstel kan doen een onderwerp deel uit te laten maken van de agenda.</text:p>
              </text:list-item>
            </text:list>
          </text:section>
          <text:section text:name="artikel_id1-3-2-2-11" text:style-name="artikel">
            <text:p text:style-name="artikel_kop_titel"><text:span text:style-name="artikel_kop_label">Artikel</text:span> <text:span text:style-name="artikel_kop_nr">8.</text:span> Ondersteuning en faciliteiten adviesraad</text:p>
            <text:list text:style-name="id1-3-2-2-11-2">
              <text:list-item text:style-override="id1-3-2-2-11-2">
                <text:number>1.</text:number>
                <text:p text:style-name="al">Het college draagt zorg voor voldoende ambtelijke ondersteuning van de adviesraad. </text:p>
              </text:list-item>
              <text:list-item text:style-override="id1-3-2-2-11-3">
                <text:number>2.</text:number>
                <text:p text:style-name="al">Het college geeft de adviesraad de mogelijkheid gebruik te maken van de logistieke en vergaderfaciliteiten in het gemeentehuis, voor zover dit noodzakelijk is voor de uitvoering van zijn taak.</text:p>
              </text:list-item>
              <text:list-item text:style-override="id1-3-2-2-11-4">
                <text:number>3.</text:number>
                <text:p text:style-name="al">Het college doet de adviesraad alle informatie toekomen die nodig is voor zijn goed functioneren.</text:p>
              </text:list-item>
              <text:list-item text:style-override="id1-3-2-2-11-5">
                <text:number>4.</text:number>
                <text:p text:style-name="al">De kosten verbonden aan de uitoefening van de taken van de adviesraad komen ten laste van de gemeente, met dien verstande dat bij kosten anders dan die voortvloeiend uit dit artikel, vooraf machtiging van het college vereist is.</text:p>
              </text:list-item>
            </text:list>
          </text:section>
          <text:section text:name="paragraaf_id1-3-2-2-12" text:style-name="paragraaf">
            <text:p text:style-name="paragraaf_kop"><text:span text:style-name="label">Paragraaf</text:span> <text:span text:style-name="nr">4.</text:span> Slotbepal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Evaluatie en monitoring</text:p>
            <text:list text:style-name="id1-3-2-2-13-2">
              <text:list-item text:style-override="id1-3-2-2-13-2">
                <text:number>1.</text:number>
                <text:p text:style-name="al">De uitvoering van deze verordening wordt gelijktijdig met het participatiebeleid periodiek geëvalueerd. </text:p>
              </text:list-item>
              <text:list-item text:style-override="id1-3-2-2-13-3">
                <text:number>2.</text:number>
                <text:p text:style-name="al">Het college zendt hiertoe aan de raad een verslag over de doeltreffendheid en de effecten van de verordening in de praktijk.</text:p>
              </text:list-item>
            </text:list>
          </text:section>
          <text:section text:name="artikel_id1-3-2-2-14" text:style-name="artikel">
            <text:p text:style-name="artikel_kop_titel"><text:span text:style-name="artikel_kop_label">Artikel</text:span> <text:span text:style-name="artikel_kop_nr">10.</text:span> Overgangsbepaling en intrekking oude verordening</text:p>
            <text:p text:style-name="al">De Participatieverordening 2023 gemeente Voorst wordt ingetrokken.</text:p>
          </text:section>
          <text:section text:name="artikel_id1-3-2-2-15" text:style-name="artikel">
            <text:p text:style-name="artikel_kop_titel"><text:span text:style-name="artikel_kop_label">Artikel</text:span> <text:span text:style-name="artikel_kop_nr">11.</text:span> Inwerkingtreding en citeertitel</text:p>
            <text:list text:style-name="id1-3-2-2-15-2">
              <text:list-item text:style-override="id1-3-2-2-15-2">
                <text:number>1.</text:number>
                <text:p text:style-name="al">Deze verordening treedt in werking op de dag na de datum van bekendmaking.</text:p>
              </text:list-item>
              <text:list-item text:style-override="id1-3-2-2-15-3">
                <text:number>2.</text:number>
                <text:p text:style-name="al">Deze verordening wordt aangehaald als: Verordening participatie en uitdaagrecht gemeente Voorst.</text:p>
              </text:list-item>
            </text:list>
          </text:section>
        </text:section>
        <text:section text:name="regeling-sluiting_id1-3-2-3" text:style-name="regeling-sluiting">
          <text:section text:name="ondertekening_id1-3-2-3-1">
            <text:p><text:span text:style-name="functie">Aldus vastgesteld in de openbare raadsvergadering van 22 september 2025.</text:span></text:p>
            <text:p><text:span text:style-name="functie">Bert Jan Urban, griffier</text:span></text:p>
            <text:p><text:span text:style-name="functie">Paula Jorritsma-Verkade, burgemeester</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Participatie is een integraal onderdeel van de Omgevingswet (hierna: Ow) en kent de nadruk op vroegtijdige betrokkenheid van burgers en bedrijven bij lokale besluitvorming. </text:p>
          <text:p text:style-name="al"/>
          <text:p text:style-name="al">
          <text:span text:style-name="nadrukcur">Inspraak, participatie en uitdaagrecht</text:span>
        </text:p>
          <text:p text:style-name="al">De raad is verplicht om een Participatieverordening vast te stellen (artikel 150 van de Gemeentewet). </text:p>
          <text:p text:style-name="al">De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hierna: de wet) verplicht per 1 januari 2025 om vóór 1 januari 2027 het uitdaagrecht te regelen in de verordening.</text:p>
          <text:p text:style-name="al"/>
          <text:p text:style-name="al">
          <text:span text:style-name="nadrukcur">Participatieverordening 2023 gemeente Voorst</text:span>
        </text:p>
          <text:p text:style-name="al">De Participatieverordening 2023 gemeente Voorst regelde al inwonerparticipatie (zoals inspraak) én overheidsparticipatie. Het participatiebeleid dat de gemeenteraad in 2023 vaststelde werd tegelijk vertaald naar de participatieverordening. De verordening is op 1 januari 2024 in werking getreden en behoeft nu al een aanvulling, immers: vanaf 1 januari 2025 is het uitdaagrecht wettelijk verankerd, met tot 1 januari 2027 de implementatiemogelijkheid. Dus naast de evaluatie van het participatiebeleid en de -verordening moeten keuzes gemaakt worden over hoe de gemeente Voorst toepassing wil geven aan het uitdaagrecht en de verordening wordt aangevuld. Deze evaluatie c.q. aanvulling behoeft logischerwijs ook participatie. Daarom zijn de dorpsbelangenverenigingen en andere stakeholders vooraf betrokken. Hierop is uitgebreid gereageerd (zie evaluatiedocument). </text:p>
          <text:p text:style-name="al"/>
          <text:p text:style-name="al">
          <text:span text:style-name="nadrukcur">Definitie participatie</text:span>
        </text:p>
          <text:p text:style-name="al">Participatie omvat volgens de definitie het in een vroegtijdig stadium betrekken van belanghebbenden (burgers, bedrijven, maatschappelijke organisaties en andere overheden) bij het proces van de besluitvorming over beleid, een project of een activiteit. In de memorie van toelichting op de wet staat hierover het volgende. 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text:p>
          <text:p text:style-name="al"/>
          <text:p text:style-name="al">
          <text:span text:style-name="nadrukcur">Procedure participatie</text:span>
        </text:p>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 Het is ook mogelijk een andere procedure van toepassing te verklaren. Dit is ook zo opgenomen in de wet.</text:p>
          <text:p text:style-name="al">In de participatieverordening is ervoor gekozen in aansluiting op de wettekst om in specifieke beleidstrajecten zowel geheel als gedeeltelijk af te kunnen wijken van afdeling 3.4 van de Awb. De reden hiertoe is dat participatie verder kan gaan dan alleen het raadplegen van belanghebbenden (tweede trede van de participatieladder).</text:p>
          <text:p text:style-name="al"/>
          <text:p text:style-name="al">
          <text:span text:style-name="nadrukcur">Alternatieven voor participatie</text:span>
        </text:p>
          <text:p text:style-name="al">Participatie is onderdeel van het totale besluitvormingsproces, een naar tijd en strekking begrensde fase daarin. Het moet naar onze mening onderscheiden worden van de andere mogelijkheden die men heeft om zich tot het gemeentebestuur te wenden. Te denken valt hierbij aan het spreekrecht bij rondetafelgesprekken. Andere mogelijkheden die buiten de hier geregelde participatie vallen zijn: het schrijven van brieven, het bezoeken van spreekuren en het houden van informatiebijeenkomsten. Participatie is uiteraard ook van een andere orde dan de mogelijkheid om de concrete uitkomsten van de beleidsvaststelling aan te vechten door middel van bezwaar en beroep.</text:p>
          <text:p text:style-name="al"/>
          <text:p text:style-name="al">
          <text:span text:style-name="nadrukcur">Uitdaagrecht als specifieke vorm van participatie in de uitvoeringsfase</text:span>
        </text:p>
          <text:p text:style-name="al">De wet verplicht bestuursorganen om het uitdaagrecht te regelen. Bij de uitvoering van beleid is het uitdaagrecht – ook wel Right to Challenge – een bijzondere vorm van betrokkenheid van inwoners en lokale maatschappelijke partijen. Deze vorm houdt in dat inwoners van de gemeente of lokale maatschappelijke partijen de gemeente kunnen verzoeken om de feitelijke uitvoering van een taak van de gemeente over te nemen als zij denken deze taak beter en tegen gelijke of lagere kosten te kunnen uitvoeren. Deze vorm van participeren is in 2023 niet opgenomen in de verordening, omdat tijdens het participeren over het participatiebeleid dit nog geen onderwerp bleek bij de ‘stakeholders’. Bij de evaluatie van het beleid in 2025 is het een goed moment om het uitdaagrecht op te nemen in de verordening, omdat het verplicht wordt het te regelen vóór 1 januari 2027.</text:p>
          <text:p text:style-name="al">Voorbeelden van uitdaagrecht in de openbare ruimte zijn het beheer of onderhoud van een dierweide, park, zwembad of buurthuis of herinrichting straat bewoners of wijkgerichte bestrijding rattenplaag. Het verzoek ertoe is geen aanvraag tot het nemen van een besluit in de zin van artikel 1:3 Algemene wet bestuursrecht en de beslissing kan niet worden aangevochten via bezwaar en beroep.</text:p>
          <text:p text:style-name="al"/>
          <text:p text:style-name="al">
          <text:span text:style-name="nadrukcur">Ruimte voor initiatieven van inwoners en lokale maatschappelijke partijen</text:span>
        </text:p>
          <text:p text:style-name="al">Het is van wezenlijk belang dat decentrale overheden ruimte bieden voor initiatieven van onderop en dat aan de samenleving een grote(re) rol wordt toebedeeld bij het ontwikkelen van initiatieven voor algemene voorzieningen. Inwoners kennen hun buurt en hun gemeente, weten wat er leeft en spelen daar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
          <text:p text:style-name="al">
          <text:span text:style-name="nadrukcur">Beleidsvoornemen</text:span>
        </text:p>
          <text:p text:style-name="al">Het begrip beleidsvoornemen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text:p>
          <text:p text:style-name="al"/>
          <text:p text:style-name="al">
          <text:span text:style-name="nadrukcur">Participatie</text:span>
        </text:p>
          <text:p text:style-name="al">Bij de omschrijving van participatie is aangesloten bij de tekst van het gewijzigde wetsartikel 150, eerste lid, van de Gemeentewet. Hierin is bepaald dat de raad een verordening vaststelt waarin regels worden gesteld met betrekking tot de wijze waarop ingezetenen en belanghebbenden bij de voorbereiding, uitvoering en evaluatie van gemeentelijk beleid worden betrokken. Het vroegere artikel 150 van de Gemeentewet omvat inspraak bij de voorbereiding van gemeentelijk beleid; bij participatie wordt dit uitgebreid met uitvoering en evaluatie van gemeentelijk beleid. 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In het participatiebeleid dat de gemeenteraad in 2023 heeft vastgesteld, is nog sprake van een smallere definitie (beperkt tot de fysieke leefomgeving). Dat is, omdat dat beleid als groeimodel in een ontwikkelfase zit. Na evaluatie kan het beleid worden verbreed naar het sociaal domein.</text:p>
          <text:p text:style-name="al"/>
          <text:p text:style-name="al">
          <text:span text:style-name="nadrukcur">Maatschappelijke partijen</text:span>
        </text:p>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ongeacht de rechtsvorm waarin deze zijn georganiseerd. </text:p>
          <text:p text:style-name="al"/>
          <text:p text:style-name="al">
          <text:span text:style-name="nadrukcur">Uitdaagrecht</text:span>
        </text:p>
          <text:p text:style-name="al">Met de Wet versterking participatie op decentraal niveau wordt artikel 150 van de Gemeentewet gewijzigd en hiermee heeft het uitdaagrecht zoals eerder gesteld een wettelijke verankering gekregen. Bij de omschrijving van het begrip uitdaagrecht is daarom aangesloten bij het gewijzigde artikel 150 van de Gemeentewet alsook bij de memorie van toelichting op de wet. Het uitdaagrecht berust bij ingezetenen en lokale maatschappelijke partijen. Het kan bijvoorbeeld gaan om lokale verenigingen of stichtingen, buurtcomités, woongroepen, vrijwilligersorganisaties, een maatschappelijke organisatie, sociale bedrijven zonder winstoogmerk of een georganiseerd collectief van inwoners die geen formele rechtsvorm hebben.</text:p>
          <text:p text:style-name="al">Het uitdaagrecht betekent dat inwoners en lokale maatschappelijke partijen kunnen aanbieden om de uitvoering van taken van de gemeente over te nemen, als zij denken het slimmer, beter, goedkoper en/ of anders te kunnen doen. </text:p>
          <text:p text:style-name="al"/>
          <text:p text:style-name="al">
          <text:span text:style-name="nadrukvet">Artikel 2. Onderwerp van participatie</text:span>
        </text:p>
          <text:p text:style-name="al"/>
          <text:p text:style-name="al">
          <text:span text:style-name="nadrukcur">Eerste lid</text:span>
        </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text:p>
          <text:p text:style-name="al">Omdat het in bepaalde gevallen doelmatiger zal kunnen zijn als participatie geschiedt door bijvoorbeeld spreekrecht bij rondetafelgesprekken, blijft door de formulering van het eerste lid de mogelijkheid bestaan dat voor bepaalde beleidsvoornemens een andere wijze van het betrekken van ingezetenen en belanghebbenden wordt geregeld.</text:p>
          <text:p text:style-name="al"/>
          <text:p text:style-name="al">
          <text:span text:style-name="nadrukcur">Tweede lid</text:span>
        </text:p>
          <text:p text:style-name="al">In het tweede lid is bepaald dat participatie altijd mogelijk is als een wettelijk voorschrift daartoe verplicht.</text:p>
          <text:p text:style-name="al"/>
          <text:p text:style-name="al">
          <text:span text:style-name="nadrukcur">Derde lid</text:span>
        </text:p>
          <text:p text:style-name="al">In aansluiting op het participatiebeleid wordt gebruik gemaakt van de mogelijkheid die de Ow in artikel 16.55, zevende lid biedt. De gemeenteraad kan gevallen van activiteiten aanwijzen waarin participatie van en overleg met derden verplicht is voordat een aanvraag om een omgevingsvergunning voor een buitenplanse omgevingsplanactiviteit waarvoor het college van burgemeester en wethouders bevoegd gezag is, kan worden ingediend. In het derde lid van artikel 2 van deze verordening maakt de gemeenteraad hiervan gebruik.</text:p>
          <text:p text:style-name="al"/>
          <text:p text:style-name="al">
          <text:span text:style-name="nadrukcur">Vierde lid</text:span>
        </text:p>
          <text:p text:style-name="al">De participatie mag niet in strijd zijn met het geldende participatiebeleid. </text:p>
          <text:p text:style-name="al"/>
          <text:p text:style-name="al">
          <text:span text:style-name="nadrukcur">Vijfde lid</text:span>
        </text:p>
          <text:p text:style-name="al">Dit lid regelt dat het college kan afwijken van de participatieverplichting bij buitenplanse omgevingsplanactiviteiten die naar verwachting geen gevolgen van enige betekenis zullen hebben.</text:p>
          <text:p text:style-name="al"/>
          <text:p text:style-name="al">
          <text:span text:style-name="nadrukcur">Zesde lid</text:span>
        </text:p>
          <text:p text:style-name="al">Dit lid regelt wanneer participatie of het uitdaagrecht niet van toepassing of geëigend is.</text:p>
          <text:p text:style-name="al"/>
          <text:p text:style-name="al">
          <text:span text:style-name="nadrukvet">Artikel 3. Procedure participatie</text:span>
        </text:p>
          <text:p text:style-name="al"/>
          <text:p text:style-name="al">
          <text:span text:style-name="nadrukcur">Eerste lid</text:span>
        </text:p>
          <text:p text:style-name="al">De initiatiefnemer legt in een participatieplan een aantal zaken vast met betrekking tot de participatie. Om zoveel mogelijk duidelijkheid te verschaffen, somt dit lid op dat moet worden ingegaan op diverse aspecten.</text:p>
          <text:p text:style-name="al"/>
          <text:p text:style-name="al">
          <text:span text:style-name="nadrukcur">Tweede lid</text:span>
        </text:p>
          <text:p text:style-name="al">De initiatiefnemer wordt met dit lid gestimuleerd om de participanten goed op de hoogte te houden van tussentijdse ontwikkelingen. Zeker als eerder andere verwachtingen zijn gewekt, is het goed om een bijstelling van een procedure te communiceren met de participanten.</text:p>
          <text:p text:style-name="al"/>
          <text:p text:style-name="al">
          <text:span text:style-name="nadrukcur">Derde lid</text:span>
        </text:p>
          <text:p text:style-name="al">Niet altijd is het geëigend om afdeling 3.4 van de Algemene wet bestuursrecht toe te passen bij de voorbereiding van beleid. Bijvoorbeeld als er voor een andere trede van de participatieladder wordt gekozen. Voor die gevallen kan het bestuursorgaan uitzondering maken op de regel dat afdeling 3.4 wordt toegepast.</text:p>
          <text:p text:style-name="al"/>
          <text:p text:style-name="al">
          <text:span text:style-name="nadrukvet">Artikel 4. Eindverslag participatie</text:span>
        </text:p>
          <text:p text:style-name="al"/>
          <text:p text:style-name="al">
          <text:span text:style-name="nadrukcur">Tweede lid, onder a</text:span>
        </text:p>
          <text:p text:style-name="al">Onder overzicht van de gevolgde participatieprocedure wordt verstaan: Hoe is de procedure feitelijk verlopen?</text:p>
          <text:p text:style-name="al"/>
          <text:p text:style-name="al">
          <text:span text:style-name="nadrukcur">Tweede lid, onder b</text:span>
        </text:p>
          <text:p text:style-name="al">Het eindverslag dient een volledig overzicht te bevatten van zowel de mondelinge als de schriftelijke participatiereacties. In het eindverslag kan worden volstaan met een zakelijke weergave van de naar voren gebrachte opvattingen en vermelding van de personen die hun opvatting naar voren hebben gebracht. De schriftelijke participatiereacties kunnen aan het eindverslag worden gehecht.</text:p>
          <text:p text:style-name="al"/>
          <text:p text:style-name="al">
          <text:span text:style-name="nadrukcur">Tweede lid, onder c</text:span>
        </text:p>
          <text:p text:style-name="al">Als het sluitstuk van participatie wordt voorgeschreven dat de initiatiefnemer aangeeft wat met de inbreng is gedaan.</text:p>
          <text:p text:style-name="al"/>
          <text:p text:style-name="al">
          <text:span text:style-name="nadrukcur">Tweede lid, onder d</text:span>
        </text:p>
          <text:p text:style-name="al">Om het bestuursorgaan duidelijkheid te geven over de authenticiteit van de gevolgde participatieprocedure, moet de initiatiefnemer deze valideren. Met andere woorden: duidelijk moet zijn of de weergave van het participatietraject overeen komt met de daadwerkelijke inbreng van participanten. Validatie kan door de schriftelijke reacties van de participanten toe te voegen aan het eindverslag. De initiatiefnemer kan het anderzijds bijvoorbeeld doen door het eindverslag door de participanten te laten checken op juistheid. Het gaat hier uitdrukkelijk niet om de vraag of de participanten het eens zijn met het verloop of de uitkomst van de participatie, maar alleen om duidelijk te maken dat de schriftelijke weergave overeenkomt met de inbreng van de participanten.</text:p>
          <text:p text:style-name="al"/>
          <text:p text:style-name="al">
          <text:span text:style-name="nadrukcur">Derde lid</text:span>
        </text:p>
          <text:p text:style-name="al">De bekendmaking van de resultaten van de participatieprocedure is uitermate belangrijk.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cur">Vierde lid</text:span>
        </text:p>
          <text:p text:style-name="al">Dit lid voorziet erin dat de initiatiefnemer bij zijn aanvraag het participatieplan en het eindverslag moet toevoegen. Doet hij dit – ook na een verzoek om aanvulling – niet, dan loopt de aanvrager het risico dat zijn aanvraag buiten behandeling wordt gesteld.</text:p>
          <text:p text:style-name="al"/>
          <text:p text:style-name="al">
          <text:span text:style-name="nadrukvet">Artikel 5. Verzoek toepassing uitdaagrecht</text:span>
        </text:p>
          <text:p text:style-name="al"/>
          <text:p text:style-name="al">
          <text:span text:style-name="nadrukcur">Eerste lid </text:span>
        </text:p>
          <text:p text:style-name="al">Toepassing van het uitdaagrecht begint, ongeacht het bestuursorgaan dat bevoegd is, met een verzoek aan het college. Hiervoor is gekozen zodat het indienen van een verzoek laagdrempelig is en ook centraal ontvangen wordt. In het verzoek moet in ieder geval de uit te voeren taak omschreven worden, de reden waarom de indiener deze taak wil overnemen en het resultaat dat de indiener met het overnemen van de taak wil bereiken. Het zal hier overigens meestal gaan om taken van het college als in de regel het verantwoordelijke bestuursorgaan voor de uitvoering van gemeentelijke taken (artikel 160, eerste lid, onder b, van de Gemeentewet). </text:p>
          <text:p text:style-name="al"/>
          <text:p text:style-name="al">
          <text:span text:style-name="nadrukcur">Tweede en derde lid</text:span>
        </text:p>
          <text:p text:style-name="al">Deze leden behelzen de ontvankelijkheidsvereisten van het verzoek</text:p>
          <text:p text:style-name="al"/>
          <text:p text:style-name="al">
          <text:span text:style-name="nadrukvet">Artikel 6. Beoordeling verzoek uitdaagrecht</text:span>
        </text:p>
          <text:p text:style-name="al"/>
          <text:p text:style-name="al">
          <text:span text:style-name="nadrukcur">Eerste lid </text:span>
        </text:p>
          <text:p text:style-name="al">Het college neemt alle verzoeken om toepassing van het uitdaagrecht in ontvangst en zendt deze door aan het bevoegde bestuursorgaan. Dit lid behelst de beoordelingscriteria. </text:p>
          <text:p text:style-name="al"/>
          <text:p text:style-name="al">
          <text:span text:style-name="nadrukcur">Tweede lid</text:span>
        </text:p>
          <text:p text:style-name="al">Dit lid regelt wanneer het bestuursorgaan een verzoek weigert dan wel (gemotiveerd) kan weigeren.</text:p>
          <text:p text:style-name="al"/>
          <text:p text:style-name="al">
          <text:span text:style-name="nadrukcur">Derde lid</text:span>
        </text:p>
          <text:p text:style-name="al">Dit lid regelt dat er gepaste (laagdrempelige) ondersteuning wordt geboden bij inwilliging van het verzoek en welke schriftelijke afspraken nodig zijn. De mate van ondersteuning wordt in overleg tussen de initiatiefnemer(s) en het bestuursorgaan bepaald en ook schriftelijk vastgelegd. De ondersteuning kan bijvoorbeeld bestaan uit een vaste contactpersoon. Dat betekent dat de initiatiefnemer een vaste begeleider krijgt, zijnde een ambtenaar die ervaring heeft met soortgelijke uitvoeringstrajecten. Het ligt voor de hand deze afspraken vast te leggen in een overeenkomst.</text:p>
          <text:p text:style-name="al"/>
          <text:p text:style-name="al">
          <text:span text:style-name="nadrukvet">Artikel 7. Cliëntenparticipatie via adviesraad en Artikel 8 Ondersteuning en faciliteiten adviesraad</text:span>
        </text:p>
          <text:p text:style-name="al">Vanwege de intrekking van de Inspraakverordening per 1 januari 2024 is de voor het sociaal domein van belang zijnde Adviesraad Sociaal Domein (voorheen: cliëntenraad) nog steeds opgenomen in de verordening (zie ook artikel 1). </text:p>
          <text:p text:style-name="al"/>
          <text:p text:style-name="al">
          <text:span text:style-name="nadrukvet">Artikel 9. Evaluatie en monitoring</text:span>
        </text:p>
          <text:p text:style-name="al"/>
          <text:p text:style-name="al">
          <text:span text:style-name="nadrukcur">Eerste lid</text:span>
        </text:p>
          <text:p text:style-name="al">De evaluatie van de werking van deze verordening in de praktijk is wenselijk. Daarom wordt de uitvoering van deze verordening gelijktijdig met het participatiebeleid periodiek (om de 2 jaar) geëvalueerd. </text:p>
          <text:p text:style-name="al"/>
          <text:p text:style-name="al">
          <text:span text:style-name="nadrukcur">Tweede lid</text:span>
        </text:p>
          <text:p text:style-name="al">Over de in het eerste lid genoemde gegevens verzamelt het college informatie.</text:p>
          <text:p text:style-name="al"/>
          <text:p text:style-name="al">
          <text:span text:style-name="nadrukvet">Artikel 10 Intrekking oude regeling en Artikel 11 Inwerkingtreding en citeertitel</text:span>
        </text:p>
          <text:p text:style-name="al">De datum waarop de Verordening participatie en uitdaagrecht gemeente Voorst in werking treedt is de datum waarop de Participatieverordening 2023 gemeente Voorst ver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486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6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6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2.4 van de Omgevingswet]|[1.0:c:BWBR0037885&amp;artikel=2.4&amp;g=2025-07-01</meta:user-defined>
    <meta:user-defined meta:name="DC.source">artikel 3.1 van de Omgevingswet]|[1.0:c:BWBR0037885&amp;artikel=3.1&amp;g=2025-07-01</meta:user-defined>
    <meta:user-defined meta:name="DC.source">artikel 3.4 van de Omgevingswet]|[1.0:c:BWBR0037885&amp;artikel=3.4&amp;g=2025-07-01</meta:user-defined>
    <meta:user-defined meta:name="DC.source">artikel 16.55, zevende lid, van de Omgevingswet]|[1.0:c:BWBR0037885&amp;artikel=16.55&amp;lid=7&amp;g=2025-07-01</meta:user-defined>
    <meta:user-defined meta:name="DC.source">artikel 10.2 van het Omgevingsbesluit]|[1.0:c:BWBR0041278&amp;artikel=10.2&amp;g=2025-08-29</meta:user-defined>
    <meta:user-defined meta:name="DC.source">artikel 10.7 van het Omgevingsbesluit]|[1.0:c:BWBR0041278&amp;artikel=10.7&amp;g=2025-08-29</meta:user-defined>
    <meta:user-defined meta:name="DC.source">artikel 10.8 van het Omgevingsbesluit]|[1.0:c:BWBR0041278&amp;artikel=10.8&amp;g=2025-08-29</meta:user-defined>
    <meta:user-defined meta:name="OVERHEIDop.referentienummer">688579</meta:user-defined>
    <meta:user-defined meta:name="DCTERMS.alternative">Verordening participatie en uitdaagrecht gemeente Voorst</meta:user-defined>
    <dc:language>nl</dc:language>
    <meta:user-defined meta:name="OVERHEIDop.locatietype/OVERHEIDop.gebiedsmarkering">Gemeente</meta:user-defined>
    <meta:user-defined meta:name="DC.title">Verordening participatie en uitdaagrecht gemeente Voorst</meta:user-defined>
    <meta:user-defined meta:name="DCTERMS.W3CDTF/DCTERMS.available">2025-10-14</meta:user-defined>
    <meta:user-defined meta:name="DCTERMS.W3CDTF/OVERHEIDop.jaargang">2025</meta:user-defined>
    <meta:user-defined meta:name="OVERHEIDop.publicationIssue">444867</meta:user-defined>
    <meta:user-defined meta:name="OVERHEIDop.betreftRegeling">CVDR745430_1</meta:user-defined>
    <meta:user-defined meta:name="xs:date/OVERHEIDop.startdatum">2025-10-15</meta:user-defined>
    <meta:user-defined meta:name="OVERHEIDop.GmbID/DC.identifier">gmb-2025-444867</meta:user-defined>
    <meta:user-defined meta:name="OVERHEIDop.versieInformatie"/>
  </office:meta>
</office:document-meta>
</file>