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weg Zuid 8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5 een aanvraag met zaaknummer <text:span text:style-name="nadrukvet">Z2025-00001889</text:span> hebben ontvangen voor het bouwen van 2 opslagloodsen op de locatie <text:span text:style-name="nadrukvet">Hoofdweg Zuid 82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8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9</meta:user-defined>
    <meta:user-defined meta:name="DCTERMS.abstract">Ingekomen aanvraag - Hoofdweg Zuid 82 in Zuid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Hoofdweg Zuid 82 in Zuiddorp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65</meta:user-defined>
    <meta:user-defined meta:name="OVERHEIDop.GmbID/DC.identifier">gmb-2025-444865</meta:user-defined>
    <meta:user-defined meta:name="OVERHEIDop.versieInformatie"/>
  </office:meta>
</office:document-meta>
</file>