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tkeet en dixi, Mill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chaftkeet en dixi</text:p>
            <text:p text:style-name="common-al">Locatie: Millweg 52 (parkeerhaven)</text:p>
            <text:p text:style-name="common-al">Datum: 20 oktober 2025 tot en met 19 december 2025</text:p>
            <text:p text:style-name="common-al">Dossiernummer: 4769090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486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6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6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Arnhem - aanvraag oneigenlijk gebruik openbare grond, schaftkeet en dixi, Millweg 52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861</meta:user-defined>
    <meta:user-defined meta:name="OVERHEIDop.GmbID/DC.identifier">gmb-2025-444861</meta:user-defined>
    <meta:user-defined meta:name="OVERHEIDop.versieInformatie"/>
  </office:meta>
</office:document-meta>
</file>