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1 OV-kabel en 1 mantelbuis, Lopikerweg oost 154, 3412KG Lopikerkapel</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voor een omgevingsvergunning ontvangen voor het aanleggen van 1 OV-kabel en 1 mantelbuis op het adres Lopikerweg oost 154, 3412KG Lopikerkapel.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8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1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485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13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anleggen van 1 OV-kabel en 1 mantelbuis, Lopikerweg oost 154, 3412KG Lopikerkapel</meta:user-defined>
    <meta:user-defined meta:name="DCTERMS.W3CDTF/DCTERMS.available">2025-10-14</meta:user-defined>
    <meta:user-defined meta:name="DCTERMS.W3CDTF/OVERHEIDop.jaargang">2025</meta:user-defined>
    <meta:user-defined meta:name="OVERHEIDop.publicationIssue">444859</meta:user-defined>
    <meta:user-defined meta:name="OVERHEIDop.GmbID/DC.identifier">gmb-2025-444859</meta:user-defined>
    <meta:user-defined meta:name="OVERHEIDop.versieInformatie"/>
  </office:meta>
</office:document-meta>
</file>