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gehandicaptenparkeerplaats Antoon Coolenstraat, nabij 11</text:p>
      <text:section text:name="regeling_id1-3-2" text:style-name="regeling">
        <text:section text:name="aanhef_id1-3-2-1" text:style-name="aanhef">
          <text:section text:name="context_id1-3-2-1-1" text:style-name="context">
            <text:p text:style-name="context.al">3977016</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Wegens het overlijden van de aanvrager van de gehandicaptenparkeerplaats aan de Antoon Coolenstraat 11 dient het verkeersbesluit betreffende de gereserveerde gehandicaptenparkeerplaats te worden ingetrokken. Voor het intrekken van deze gehandicaptenparkeerplaats is het nemen van een verkeersbesluit noodzakelijk.</text:p>
            <text:p text:style-name="considerans.al">
            <text:span text:style-name="nadrukvet">Motivering</text:span>
          </text:p>
            <text:p text:style-name="considerans.al">Overwegende dat:</text:p>
            <text:p text:style-name="considerans.al">bij besluit met zaaknummer SBO18295 een parkeerplaats in de directe omgeving van de Antoon Coolenstraat 11 is gereserveerd als gehandicaptenparkeerplaats voor een bepaald voertuig;</text:p>
            <text:p text:style-name="considerans.al">de houder van de gehandicaptenparkeerplaats is komen te overlijden;</text:p>
            <text:p text:style-name="considerans.al">de parkeerplaats zodoende weer een parkeerplaats kan worden voor algemeen gebruik. <text:span text:style-name="nadrukvet"/></text:p>
            <text:p text:style-name="considerans.al">
            <text:span text:style-name="nadrukvet">Procedure</text:span>
          </text:p>
            <text:p text:style-name="considerans.al">
            <text:span text:style-name="nadrukvet"/>Op grond van artikel 15 van de Wegenverkeerswet 1994 moet een verkeersbesluit worden genomen voor het verwijderen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trekken van het verkeersbesluit met zaaknummer SBO18295 betreffende de gereserveerde gehandicaptenparkeerplaats aan de Antoon Coolenstraat, nabij 1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4 oktober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85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85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Intrekken verkeersbesluit gehandicaptenparkeerplaats - Antoon Coo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7016</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Antoon Coolenstraat, nabij 11</meta:user-defined>
    <meta:user-defined meta:name="DCTERMS.W3CDTF/DCTERMS.available">2025-10-14</meta:user-defined>
    <meta:user-defined meta:name="DCTERMS.W3CDTF/OVERHEIDop.jaargang">2025</meta:user-defined>
    <meta:user-defined meta:name="OVERHEIDop.publicationIssue">444854</meta:user-defined>
    <meta:user-defined meta:name="OVERHEIDop.GmbID/DC.identifier">gmb-2025-444854</meta:user-defined>
    <meta:user-defined meta:name="OVERHEIDop.versieInformatie"/>
  </office:meta>
</office:document-meta>
</file>