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eesterweg 18, 1921BZ Akersloot, het bouwen van een woning, verzenddatum 11 oktober 2025 (Z2025-00005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484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45</meta:user-defined>
    <meta:user-defined meta:name="DCTERMS.abstract">Geesterweg 18, 1921BZ Akersloot, het bouwen van een woning, verzenddatum 11 oktober 2025 (Z2025-0000564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Geesterweg 18, 1921BZ Akersloot, het bouwen van een woning, verzenddatum 11 oktober 2025 (Z2025-00005645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49</meta:user-defined>
    <meta:user-defined meta:name="OVERHEIDop.GmbID/DC.identifier">gmb-2025-444849</meta:user-defined>
    <meta:user-defined meta:name="OVERHEIDop.versieInformatie"/>
  </office:meta>
</office:document-meta>
</file>