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nbergweg 27 3769 BS Soesterberg, aanbrengen van een hellingbaan naar de kelder</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een aanvraag ontvangen voor een omgevingsvergunning voor het aanbrengen van een hellingbaan naar de kelder op locatie Sterrenbergweg 27 3769 BS Soesterberg.</text:p>
            <text:p text:style-name="common-al">De aanvraag is geregistreerd onder zaaknummer 1313499.</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84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4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499</meta:user-defined>
    <meta:user-defined meta:name="DCTERMS.abstract">aanbrengen van een hellingbaan naar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rrenbergweg 27 3769 BS Soesterberg, aanbrengen van een hellingbaan naar de kelder</meta:user-defined>
    <meta:user-defined meta:name="DCTERMS.W3CDTF/DCTERMS.available">2025-10-14</meta:user-defined>
    <meta:user-defined meta:name="DCTERMS.W3CDTF/OVERHEIDop.jaargang">2025</meta:user-defined>
    <meta:user-defined meta:name="OVERHEIDop.publicationIssue">444843</meta:user-defined>
    <meta:user-defined meta:name="OVERHEIDop.GmbID/DC.identifier">gmb-2025-444843</meta:user-defined>
    <meta:user-defined meta:name="OVERHEIDop.versieInformatie"/>
  </office:meta>
</office:document-meta>
</file>