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ter Cornelisz. Hooftstraat ter hoogte van nummer: 129 in AMSTERDAM</text:p>
            <text:p text:style-name="common-al">Looptijd :03-11-2025 t/m 04-11-2025</text:p>
            <text:p text:style-name="common-al">Verzonden naar aanvrager op: 10-10-2025</text:p>
            <text:p text:style-name="common-al">Kenmerk gemeente: Z/25/3022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0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3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3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3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062</meta:user-defined>
    <meta:user-defined meta:name="DCTERMS.abstract">TVM parkeervak,Object,Pieter Cornelisz. Hooftstraat 129 1071BS, 20251103, Pieter Cornelisz. Hooftstraat ter hoogte van nummer: 129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129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33</meta:user-defined>
    <meta:user-defined meta:name="OVERHEIDop.GmbID/DC.identifier">gmb-2025-444833</meta:user-defined>
    <meta:user-defined meta:name="OVERHEIDop.versieInformatie"/>
  </office:meta>
</office:document-meta>
</file>