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103 in Amsterdam</text:p>
            <text:p text:style-name="common-al">Looptijd :06-02-2025 t/m 06-02-2025</text:p>
            <text:p text:style-name="common-al">Verzonden naar aanvrager op: 30-01-2025</text:p>
            <text:p text:style-name="common-al">Kenmerk gemeente: Z/25/2885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850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25</meta:user-defined>
    <meta:user-defined meta:name="DCTERMS.abstract">TVM 4PV, Van Beuningenstraat 103 3 1051XK, 20250206, Van Beuningenstraat ter hoogte van nummer: 103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103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482</meta:user-defined>
    <meta:user-defined meta:name="OVERHEIDop.GmbID/DC.identifier">gmb-2025-44482</meta:user-defined>
    <meta:user-defined meta:name="OVERHEIDop.versieInformatie"/>
  </office:meta>
</office:document-meta>
</file>