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u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RVV, Locatie: Marcusstraat ter hoogte van nummer: 52 in Amsterdam</text:p>
            <text:p text:style-name="common-al">Looptijd :11-10-2025 t/m 12-10-2025</text:p>
            <text:p text:style-name="common-al">Verzonden naar aanvrager op: 10-10-2025</text:p>
            <text:p text:style-name="common-al">Kenmerk gemeente: Z/25/3019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1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05</meta:user-defined>
    <meta:user-defined meta:name="DCTERMS.abstract">RVV,Nachtwerk,Marcusstraat 52 1091TK, 20251011, Marcusstraat ter hoogte van nummer: 52</meta:user-defined>
    <dc:language>nl</dc:language>
    <meta:user-defined meta:name="OVERHEIDop.locatietype/OVERHEIDop.gebiedsmarkering">Punt</meta:user-defined>
    <meta:user-defined meta:name="DC.title">Besluit apv vergunning Verleend - Marcusstraat ter hoogte van nummer: 5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2</meta:user-defined>
    <meta:user-defined meta:name="OVERHEIDop.GmbID/DC.identifier">gmb-2025-444802</meta:user-defined>
    <meta:user-defined meta:name="OVERHEIDop.versieInformatie"/>
  </office:meta>
</office:document-meta>
</file>