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winskylaa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Sleepout - Sheltersuit x WTC Amsterdam ter hoogte van Strawinskylaan 1 in Amsterdam</text:p>
            <text:p text:style-name="common-al">Datum van: 19-11-2025</text:p>
            <text:p text:style-name="common-al">Datum t/m: 20-11-2025</text:p>
            <text:p text:style-name="common-al">Tijd van: 20:00</text:p>
            <text:p text:style-name="common-al">Tijd tot: 08:00</text:p>
            <text:p text:style-name="common-al">Bezoekers drukste moment: 100</text:p>
            <text:p text:style-name="common-al">Activiteiten: We starten met een korte presentatie van een voormalige dakloze, Sheltersuit founder, Leger des Heils. Waarna we een nacht in een sheltersuit slapen voor de deur van WTC Amsterdam om geld op te halen voor Sheltersuits voor daklozen in Amsterdam. De l</text:p>
            <text:p text:style-name="common-al">Ontvangen op: 10-09-2025</text:p>
            <text:p text:style-name="common-al">Kenmerk gemeente: Z/25/3008119</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79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9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9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08119</meta:user-defined>
    <meta:user-defined meta:name="DCTERMS.abstract">Aanvraag voor een evenementenvergunning ter hoogte van adres Strawinskylaan 1 in Amsterdam</meta:user-defined>
    <dc:language>nl</dc:language>
    <meta:user-defined meta:name="OVERHEIDop.locatietype/OVERHEIDop.gebiedsmarkering">Punt</meta:user-defined>
    <meta:user-defined meta:name="DC.title">Aanvraag evenementenvergunning Strawinskylaan 1 in Amsterdam</meta:user-defined>
    <meta:user-defined meta:name="DCTERMS.W3CDTF/DCTERMS.available">2025-10-14</meta:user-defined>
    <meta:user-defined meta:name="DCTERMS.W3CDTF/OVERHEIDop.jaargang">2025</meta:user-defined>
    <meta:user-defined meta:name="OVERHEIDop.publicationIssue">444793</meta:user-defined>
    <meta:user-defined meta:name="OVERHEIDop.GmbID/DC.identifier">gmb-2025-444793</meta:user-defined>
    <meta:user-defined meta:name="OVERHEIDop.versieInformatie"/>
  </office:meta>
</office:document-meta>
</file>