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mpenistenstraat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Lampenistenstraat ter hoogte van nummer: 72 in Amsterdam</text:p>
            <text:p text:style-name="common-al">Looptijd :17-10-2025 t/m 12-12-2025</text:p>
            <text:p text:style-name="common-al">Verzonden naar aanvrager op: 10-10-2025</text:p>
            <text:p text:style-name="common-al">Kenmerk gemeente: Z/25/30230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304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79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9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9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046</meta:user-defined>
    <meta:user-defined meta:name="DCTERMS.abstract">Object,Lampenistenstraat 72 1019TK, 20251017, Lampenistenstraat ter hoogte van nummer: 72</meta:user-defined>
    <dc:language>nl</dc:language>
    <meta:user-defined meta:name="OVERHEIDop.locatietype/OVERHEIDop.gebiedsmarkering">Punt</meta:user-defined>
    <meta:user-defined meta:name="DC.title">Besluit apv vergunning Verleend - Lampenistenstraat ter hoogte van nummer: 72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792</meta:user-defined>
    <meta:user-defined meta:name="OVERHEIDop.GmbID/DC.identifier">gmb-2025-444792</meta:user-defined>
    <meta:user-defined meta:name="OVERHEIDop.versieInformatie"/>
  </office:meta>
</office:document-meta>
</file>