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ijn Taconiskade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int op IJburg 2025 ter hoogte van Krijn Taconiskade 3 in AMSTERDAM</text:p>
            <text:p text:style-name="common-al">Datum van: 29-11-2025</text:p>
            <text:p text:style-name="common-al">Datum t/m: 29-11-2025</text:p>
            <text:p text:style-name="common-al">Tijd van: 11:00</text:p>
            <text:p text:style-name="common-al">Tijd tot: 16:00</text:p>
            <text:p text:style-name="common-al">Bezoekers drukste moment: 200</text:p>
            <text:p text:style-name="common-al">Activiteiten: pietenworkshop, pepernoten bakken, smincken, spelletjes, dansen, fotobooth,</text:p>
            <text:p text:style-name="common-al">Ontvangen op: 27-09-2025</text:p>
            <text:p text:style-name="common-al">Kenmerk gemeente: Z/25/30168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6897</meta:user-defined>
    <meta:user-defined meta:name="DCTERMS.abstract">Aanvraag voor een evenementenvergunning ter hoogte van adres Krijn Taconiskade 3 in AMSTERDAM</meta:user-defined>
    <dc:language>nl</dc:language>
    <meta:user-defined meta:name="OVERHEIDop.locatietype/OVERHEIDop.gebiedsmarkering">Punt</meta:user-defined>
    <meta:user-defined meta:name="DC.title">Aanvraag evenementenvergunning Krijn Taconiskade 3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5</meta:user-defined>
    <meta:user-defined meta:name="OVERHEIDop.GmbID/DC.identifier">gmb-2025-444775</meta:user-defined>
    <meta:user-defined meta:name="OVERHEIDop.versieInformatie"/>
  </office:meta>
</office:document-meta>
</file>