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f Boub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af Bouberstraat ter hoogte van nummer: 1 in Amsterdam</text:p>
            <text:p text:style-name="common-al">Looptijd :17-10-2025 t/m 05-12-2025</text:p>
            <text:p text:style-name="common-al">Verzonden naar aanvrager op: 10-10-2025</text:p>
            <text:p text:style-name="common-al">Kenmerk gemeente: Z/25/3022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8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6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6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887</meta:user-defined>
    <meta:user-defined meta:name="DCTERMS.abstract">Object,Aaf Bouberstraat 1 1065LP, 20251017, Aaf Bouberstraat ter hoogte van nummer: 1</meta:user-defined>
    <dc:language>nl</dc:language>
    <meta:user-defined meta:name="OVERHEIDop.locatietype/OVERHEIDop.gebiedsmarkering">Punt</meta:user-defined>
    <meta:user-defined meta:name="DC.title">Besluit apv vergunning Verleend - Aaf Bouberstraat ter hoogte van nummer: 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65</meta:user-defined>
    <meta:user-defined meta:name="OVERHEIDop.GmbID/DC.identifier">gmb-2025-444765</meta:user-defined>
    <meta:user-defined meta:name="OVERHEIDop.versieInformatie"/>
  </office:meta>
</office:document-meta>
</file>