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26, 1211 EV Hilversum, Schapenkamp 56, 1211 PA Hilversum (spltsen winkel van woning); 1828829; 10-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nstraat 26, 1211 EV Hilversum, Schapenkamp 56, 1211 PA Hilversum (spltsen winkel van woning); 1828829; 10-10-2025; Status: Vergunning verleend, gemeente Hilversum</text:p>
            <text:p text:style-name="common-al">
            
          </text:p>
            <text:p text:style-name="common-al">Verzenddatum: 1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7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829</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Leeuwenstraat 26, 1211 EV Hilversum, Schapenkamp 56, 1211 PA Hilversum (spltsen winkel van woning); 1828829; 10-10-2025; Status: Vergunning verleend, gemeente Hilversum</meta:user-defined>
    <meta:user-defined meta:name="DCTERMS.W3CDTF/DCTERMS.available">2025-10-14</meta:user-defined>
    <meta:user-defined meta:name="DCTERMS.W3CDTF/OVERHEIDop.jaargang">2025</meta:user-defined>
    <meta:user-defined meta:name="OVERHEIDop.publicationIssue">444731</meta:user-defined>
    <meta:user-defined meta:name="OVERHEIDop.GmbID/DC.identifier">gmb-2025-444731</meta:user-defined>
    <meta:user-defined meta:name="OVERHEIDop.versieInformatie"/>
  </office:meta>
</office:document-meta>
</file>