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vervangen van handelsreclame Hitachi Rotterdam aan een kantoorgebouw, George Hintzenweg 85 3068AX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vervangen van handelsreclame Hitachi Rotterdam aan een kantoorgebouw, George Hintzenweg 85 3068AX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4725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725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4838</meta:user-defined>
    <meta:user-defined meta:name="DCTERMS.abstract">het vervangen van handelsreclame Hitachi Rotterdam aan een kantoor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vervangen van handelsreclame Hitachi Rotterdam aan een kantoorgebouw, George Hintzenweg 85 3068AX Rotterdam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725</meta:user-defined>
    <meta:user-defined meta:name="OVERHEIDop.GmbID/DC.identifier">gmb-2025-444725</meta:user-defined>
    <meta:user-defined meta:name="OVERHEIDop.versieInformatie"/>
  </office:meta>
</office:document-meta>
</file>