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Werkzaamheden - gemeente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Halsteren</text:span>
          </text:p>
            <text:p text:style-name="common-al">
            <text:span text:style-name="nadrukvet">Kruising Fort Pinsenweg/Nieuwe Molenweg/Steenovenweg: </text:span>
          </text:p>
            <text:p text:style-name="common-al">Wegafsluiting ter hoogte van de kruising Fort Pinsenweg/Nieuwe Molenweg/Steenovenweg door werkzaamheden kabels en leidingen: 15 september - 17 oktober. De verkeerssituatie is gewijzigd en er is een omleiding voor het verkeer ingesteld.</text:p>
            <text:p text:style-name="common-al">
            <text:span text:style-name="nadrukvet">Ambachtsweg:</text:span>
          </text:p>
            <text:p text:style-name="common-al">Werkzaamheden aan de Ambachtsweg. Fase 2: 15 september – 19 oktober, fase 3: 20 oktober – 23 november. </text:p>
            <text:p text:style-name="common-al">
            <text:span text:style-name="nadrukondlijn">Bergen op Zoom</text:span>
          </text:p>
            <text:p text:style-name="common-al">
            <text:span text:style-name="nadrukvet">Kastanjelaan: </text:span>
          </text:p>
            <text:p text:style-name="common-al">Het stuk tussen de Acacialaan en Papaverstraat is vanwege werkzaamheden aan kabels en leidingen van 20 oktober tot en met 28 november afgesloten voor verkeer. </text:p>
            <text:p text:style-name="common-al">
            <text:span text:style-name="nadrukvet">Bergsebaan: </text:span>
          </text:p>
            <text:p text:style-name="common-al">Van 17 november tot en met 21 november is de kruising Bergsebaan en Lageheideweg afgesloten voor verkeer. Er geldt een omleiding via de Bemmelenberg – Moerstraatsebaan en Heerlesebaan. </text:p>
            <text:p text:style-name="common-al">
            <text:span text:style-name="nadrukvet">Erasmuslaan/Jacob Obrechtlaan-Zuid: </text:span>
          </text:p>
            <text:p text:style-name="common-al">Vanaf maandag 20 oktober om 6.00 uur is de weg weer gedeeltelijk open: vanaf de rotonde van de Rooseveltlaan en het John F. Kennedy viaduct is de weg richting de Jacob Obrechtlaan weer in gebruik. De weg naar de Erasmuslaan (richting fase 3 en 4) is nog dicht. De werkzaamheden in fase 4 zullen naar verwachting tot en met vrijdag 28 november duren. </text:p>
            <text:p text:style-name="common-al">
            <text:span text:style-name="nadrukvet">Reconstructie kruising Olympialaan/Antwerpsestraatweg: </text:span>
          </text:p>
            <text:p text:style-name="common-al">Het gehele kruispunt zal naar verwachting tot eind november afgesloten zijn. </text:p>
            <text:p text:style-name="common-al">
            <text:span text:style-name="nadrukvet">A58: Extra lange weekendafsluitingen tussen knooppunt De Stok en knooppunt Zoomland (richting Bergen op Zoom)</text:span>
            <text:span text:style-name="nadrukvet">:</text:span>
          </text:p>
            <text:p text:style-name="common-al">Rijkswaterstaat voert onderhoudswerkzaamheden uit aan de A58. Hierdoor is de </text:p>
            <text:p text:style-name="common-al">A58 tussen knooppunt De Stok en knooppunt Zoomland richting Bergen op Zoom twee weekenden afgesloten vanaf donderdagavond: </text:p>
            <text:list text:style-name="id1-3-2-1-1-18">
              <text:list-item text:style-override="id1-3-2-1-1-18-1">
                <text:number>-</text:number>
                <text:p text:style-name="al">Donderdag 23 oktober 21.00 uur tot maandag 27 oktober 05.00 uur. </text:p>
              </text:list-item>
            </text:list>
            <text:list text:style-name="id1-3-2-1-1-19">
              <text:list-item text:style-override="id1-3-2-1-1-19-1">
                <text:number>-</text:number>
                <text:p text:style-name="al">Donderdag 30 oktober 21.00 uur tot maandag 3 november 05.00 uur. </text:p>
              </text:list-item>
            </text:list>
            <text:p text:style-name="common-al">De extra reistijd kan oplopen tot 30 minuten. </text:p>
            <text:p text:style-name="common-al"/>
            <text:p text:style-name="last-al">Voor actuele informatie over wegwerkzaamheden in de gemeente Bergen op Zoom kan je terecht op <text:a xlink:href="https://melvin.ndw.nu/public" xlink:type="simple">https://melvin.ndw.nu/public</text:a> (MELden van Verstoringen in de Infrastructuur in Nederlan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4472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2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2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rkzaamheden - gemeente Bergen op Zoo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722</meta:user-defined>
    <meta:user-defined meta:name="OVERHEIDop.GmbID/DC.identifier">gmb-2025-444722</meta:user-defined>
    <meta:user-defined meta:name="OVERHEIDop.versieInformatie"/>
  </office:meta>
</office:document-meta>
</file>