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10-2025 hebben wij een ontheffing verleend voor het schenken van zwak alcoholhoudende dranken en het produceren van geluid (Besloten Jubileumfeest 80 jarige bestaan op 25 oktober 2025) op het adres Erve Lankheet 2 7497NW Bentelo. Deze ontheffing staat ingeschreven onder zaaknummer 000010199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471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1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1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19950</meta:user-defined>
    <meta:user-defined meta:name="DCTERMS.abstract">het schenken van zwak alcoholhoudende dranken en het produceren van geluid (Jubileumfeest 80 jarige bestaan op 25 oktober 2025)</meta:user-defined>
    <dc:language>nl</dc:language>
    <meta:user-defined meta:name="OVERHEIDop.locatietype/OVERHEIDop.gebiedsmarkering">Punt</meta:user-defined>
    <meta:user-defined meta:name="DC.title">Op 10-10-2025 hebben wij een ontheffing verleend voor het schenken van zwak alcoholhoudende dranken en het produceren van geluid (Besloten Jubileumfeest 80 jarige bestaan op 25 oktober 2025) op het adres Erve Lankheet 2 7497NW Bentelo. Deze ontheffing staat ingeschreven onder zaaknummer 00001019950.</meta:user-defined>
    <meta:user-defined meta:name="DCTERMS.W3CDTF/DCTERMS.available">2025-10-14</meta:user-defined>
    <meta:user-defined meta:name="DCTERMS.W3CDTF/OVERHEIDop.jaargang">2025</meta:user-defined>
    <meta:user-defined meta:name="OVERHEIDop.publicationIssue">444719</meta:user-defined>
    <meta:user-defined meta:name="OVERHEIDop.GmbID/DC.identifier">gmb-2025-444719</meta:user-defined>
    <meta:user-defined meta:name="OVERHEIDop.versieInformatie"/>
  </office:meta>
</office:document-meta>
</file>