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Oosterpark 69B 1092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opbouw aan de achterzijde van de woning</text:p>
            <text:p text:style-name="common-al">Besluit:</text:p>
            <text:p text:style-name="common-al">Besluit verzonden op: 10-10-2025</text:p>
            <text:p text:style-name="common-al">Zaakadres: Oosterpark 69B 1092AS Amsterdam</text:p>
            <text:p text:style-name="common-al">Zaaknummer: Z2025-009236</text:p>
            <text:p text:style-name="common-al">DSO-nummer: 20250303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0923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71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1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236</meta:user-defined>
    <meta:user-defined meta:name="DCTERMS.abstract">uitbreid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Oosterpark 69B 1092AS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18</meta:user-defined>
    <meta:user-defined meta:name="OVERHEIDop.GmbID/DC.identifier">gmb-2025-444718</meta:user-defined>
    <meta:user-defined meta:name="OVERHEIDop.versieInformatie"/>
  </office:meta>
</office:document-meta>
</file>