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an artikel 35 Alcoholwet op 31-10-2025 op de locatie Haven 33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een aanvraag ontvangen voor een ontheffing van artikel 35 Alcoholwet op 31-10-2025 op de locatie Haven 33, 2871 CK Schoonhoven. De aanvraag is geregistreerd onder zaaknummer 193117284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7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28481</meta:user-defined>
    <dc:language>nl</dc:language>
    <meta:user-defined meta:name="OVERHEIDop.locatietype/OVERHEIDop.gebiedsmarkering">Punt</meta:user-defined>
    <meta:user-defined meta:name="DC.title">Kennisgeving ontvangst aanvraag voor een ontheffing van artikel 35 Alcoholwet op 31-10-2025 op de locatie Haven 33, 2871 CK Schoon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04</meta:user-defined>
    <meta:user-defined meta:name="OVERHEIDop.GmbID/DC.identifier">gmb-2025-444704</meta:user-defined>
    <meta:user-defined meta:name="OVERHEIDop.versieInformatie"/>
  </office:meta>
</office:document-meta>
</file>