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uiste bebording (onverplicht) fietspad Goudsbloempad-Noord </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74489</text:p>
            <text:p text:style-name="common-al"/>
            <text:p text:style-name="common-al"/>
            <text:p text:style-name="common-al">
            <text:span text:style-name="nadrukvet">Onderwerp</text:span>
          </text:p>
            <text:p text:style-name="common-al">Juiste bebording Goudsbloempad-Noord</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Goudsbloempad-Noord van Huissen naar Doornenburg gaat;</text:p>
            <text:p text:style-name="common-al">• het Baalsepad vanaf Haalderen aansluit op het Goudsbloempad-Noord;</text:p>
            <text:p text:style-name="common-al">• het Baalsepad en Goudsbloempad-Noord in het buitengebied van de gemeente Lingewaard zijn gelegen;</text:p>
            <text:p text:style-name="common-al">• beide paden in eigendom, beheer en onderhoud zijn van de gemeente Lingewaard;</text:p>
            <text:p text:style-name="common-al">• het Baalsepad en een deel van het Goudsbloempad-Noord (brom)fietspaden zijn;</text:p>
            <text:p text:style-name="common-al">• het Goudsbloempad-Noord voor het overige deel is aangemerkt als onverplicht fietspad;</text:p>
            <text:p text:style-name="common-al">• beide paden in twee richtingen bereden mogen worden;</text:p>
            <text:p text:style-name="common-al">• het Baalsepad breder is dan het Goudsbloempad-noord. Om die reden wordt op het Baalsepad asmarkering aangebracht en op het Goudsbloempad-noord onderborden om (brom)fietsers te wijzen op de mogelijkheid van tegenliggers;</text:p>
            <text:p text:style-name="common-al">• de bebording op het Goudsbloempad-noord niet overal juist of volledig is geplaats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 De verkeersadviseur heeft positief geadviseerd.</text:p>
            <text:p text:style-name="common-al"/>
            <text:p text:style-name="common-al">
            <text:span text:style-name="nadrukvet">Besluit</text:span>
          </text:p>
            <text:p text:style-name="common-al">Op grond van bovenstaande overwegingen besluiten wij om duidelijkheid te scheppen over de status van het Baalsepad en Goudsbloempad-Noord in Lingewaard door:</text:p>
            <text:p text:style-name="common-al">- het plaatsen van bord G12a op het Goudsbloempad-Noord richting het oosten ter hoogte van het Baalsepad;</text:p>
            <text:p text:style-name="common-al">- het plaatsen van de borden G12a en G12b op het Goudsbloempad-Noord ter hoogte van de Kampsestraat;</text:p>
            <text:p text:style-name="common-al">- het plaatsen van de borden G13 en G14 op het Goudsbloempad-Noord ter hoogte van de Kampsestraat;</text:p>
            <text:p text:style-name="common-al">- het plaatsen van de borden G13 en G14 op het Goudsbloempad-Noord ter hoogte van Kampsepad Zuid;</text:p>
            <text:p text:style-name="common-al">- het verplaatsen van de borden G13 en G14 op het Goudsbloempad-Noord ter hoogte van de Broekstraat;</text:p>
            <text:p text:style-name="common-al">- het plaatsen van de borden G13 en G14 op het Goudsbloempad-Noord ter hoogte van de Kraaienstraat;</text:p>
            <text:p text:style-name="common-al">- het plaatsen van bord G13 op het Goudsbloemplad-noord ter hoogte van de Krakkedel, voorbij de parkeerplaats;</text:p>
            <text:p text:style-name="common-al">- het plaatsen van bord G12a met onderbord OB502 op het Goudsbloempad-Noord ter hoogte van de Krakkedel.</text:p>
            <text:p text:style-name="common-al"/>
            <text:p text:style-name="common-al">Alle genoemde bordcodes overeenkomstig bjilage 1 van RVV1990.</text:p>
            <text:p text:style-name="common-al">Een en ander overeenkomstig tekeningen VB-2025-023-1 en VB-2025-023-2 die als bijlage aan dit besluit zijn toegevoegd.</text:p>
            <text:p text:style-name="common-al"/>
            <text:p text:style-name="common-al"/>
            <text:p text:style-name="common-al">Bemmel, 10 okto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46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Juiste bebording op (onverplicht) fietspad - Goudsbloempad-Noord en Baalsepad</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juiste bebording (onverplicht) fietspad Goudsbloempad-Noord</meta:user-defined>
    <meta:user-defined meta:name="DCTERMS.W3CDTF/DCTERMS.available">2025-10-15</meta:user-defined>
    <meta:user-defined meta:name="OVERHEIDop.externeBijlage">Tekeningen juiste bebording Goudsbloempad-Noord|exb-2025-37189</meta:user-defined>
    <meta:user-defined meta:name="OVERHEIDop.externeBijlage">Tekeningen juiste bebording Goudsbloempad-Noord|exb-2025-37190</meta:user-defined>
    <meta:user-defined meta:name="DCTERMS.W3CDTF/OVERHEIDop.jaargang">2025</meta:user-defined>
    <meta:user-defined meta:name="OVERHEIDop.publicationIssue">444695</meta:user-defined>
    <meta:user-defined meta:name="OVERHEIDop.GmbID/DC.identifier">gmb-2025-444695</meta:user-defined>
    <meta:user-defined meta:name="OVERHEIDop.versieInformatie"/>
  </office:meta>
</office:document-meta>
</file>