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bouwen van het woonhuis, Oerdijk 97 7434RA Lettele, [Diepenveen E 3567] Diepenveen E 35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10-2025</text:p>
            <text:p text:style-name="common-al">
            <text:span text:style-name="nadrukvet">Locatie:</text:span> Oerdijk 97 7434RA Lettele, [Diepenveen E 3567] Diepenveen E 3567</text:p>
            <text:p text:style-name="common-al">
            <text:span text:style-name="nadrukvet">Zaakomschrijving:</text:span> het verbouwen van het woonhuis</text:p>
            <text:p text:style-name="common-al">
            <text:span text:style-name="nadrukvet">Zaaknummer:</text:span> Z2025-0000937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3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3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469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9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9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375</meta:user-defined>
    <meta:user-defined meta:name="DCTERMS.abstract">het verbouwen van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verbouwen van het woonhuis, Oerdijk 97 7434RA Lettele, [Diepenveen E 3567] Diepenveen E 3567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692</meta:user-defined>
    <meta:user-defined meta:name="OVERHEIDop.GmbID/DC.identifier">gmb-2025-444692</meta:user-defined>
    <meta:user-defined meta:name="OVERHEIDop.versieInformatie"/>
  </office:meta>
</office:document-meta>
</file>