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innenvaartpolitiereglement teamleider Vergunningen en Juridische Zaken</text:p>
      <text:section text:name="regeling_id1-3-2" text:style-name="regeling">
        <text:section text:name="aanhef_id1-3-2-1" text:style-name="aanhef">
          <text:section text:name="preambule_id1-3-2-1-1" text:style-name="preambule">
            <text:p text:style-name="al">De bevoegde autoriteit Binnenvaartpolitiereglement van de gemeente Amsterdam, directeur van het cluster Ruimte en Economie,</text:p>
            <text:p text:style-name="al"/>
            <text:p text:style-name="al">gelet op het Besluit aanwijzing bevoegde autoriteit directeur van het cluster Ruimte en Economie,</text:p>
            <text:p text:style-name="al"/>
            <text:p text:style-name="al">Besluit:</text:p>
            <text:p text:style-name="al"/>
            <text:p text:style-name="al">Mandaat te verlenen aan de teamlei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en de daarop rustende bepalingen wordt verstaan onder:</text:p>
            <text:p text:style-name="al">teamleider: de ambtenaar die is aangesteld als teamleider Vergunningen en Juridische Zaken, stadsdeel Centrum, afdeling VTH.</text:p>
          </text:section>
          <text:section text:name="artikel_id1-3-2-2-2" text:style-name="artikel">
            <text:p text:style-name="artikel_kop_titel"><text:span text:style-name="artikel_kop_label">Artikel</text:span> <text:span text:style-name="artikel_kop_nr">2</text:span> </text:p>
            <text:p text:style-name="al">Aan de teamleider mandaat te verlenen voor het nemen van beschikkingen op grond van artikel 1.21, tweede lid, van het Binnenvaartpolitiereglement (vergunning bijzonder transport).</text:p>
          </text:section>
          <text:section text:name="artikel_id1-3-2-2-3" text:style-name="artikel">
            <text:p text:style-name="artikel_kop_titel"><text:span text:style-name="artikel_kop_label">Artikel</text:span> <text:span text:style-name="artikel_kop_nr">3</text:span> </text:p>
            <text:p text:style-name="al">De teamleider is bevoegd ondermandaat te verlenen aan personen die werkzaam zijn bij of voor het team Vergunningen en Juridische Zaken. Onder personen werkzaam bij of voor het team Vergunningen en Juridische Zaken worden ook verstaan personen die handelen in opdracht van de teamleider met het oog op de uitvoering van de aan hem opgedragen taken en bevoegdhed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teamleider wijst in geval van diens afwezigheid een vervanger aan. </text:p>
              </text:list-item>
              <text:list-item text:style-override="id1-3-2-2-4-3">
                <text:number>2.</text:number>
                <text:p text:style-name="al">Indien de teamleider afwezig is, wordt de bevoegdheid die hem is verleend krachtens dit besluit, uitgeoefend door zijn als zodanig aangewezen (plaats)vervanger.</text:p>
              </text:list-item>
            </text:list>
          </text:section>
          <text:section text:name="artikel_id1-3-2-2-5" text:style-name="artikel">
            <text:p text:style-name="artikel_kop_titel"><text:span text:style-name="artikel_kop_label">Artikel</text:span> <text:span text:style-name="artikel_kop_nr">5</text:span> </text:p>
            <text:p text:style-name="al">Dit besluit wordt bekendgemaakt in het Elektronisch Gemeenteblad en treedt in werking op 1 oktober 2025.</text:p>
          </text:section>
        </text:section>
        <text:section text:name="regeling-sluiting_id1-3-2-3" text:style-name="regeling-sluiting">
          <text:section text:name="ondertekening_id1-3-2-3-1">
            <text:p><text:span text:style-name="functie">Amsterdam, 6 oktober 2025</text:span></text:p>
          </text:section>
          <text:section text:name="ondertekening_id1-3-2-3-2">
            <text:p><text:span text:style-name="functie"/></text:p>
            <text:p><text:span text:style-name="functie">De bevoegde autoriteit Binnenvaartpolitiereglement van de gemeente Amsterdam voornoemd,</text:span></text:p>
          </text:section>
          <text:section text:name="ondertekening_id1-3-2-3-3">
            <text:p><text:span text:style-name="functie"/></text:p>
            <text:p><text:span text:style-name="functie">Stedelijk directeur cluster Ruimte en Economie</text:span></text:p>
            <text:p><text:span text:style-name="functie">Nout Ver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68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8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8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Besluit aanwijzing bevoegde autoriteit directeur Ruimte en Economie]|[https://zoek.officielebekendmakingen.nl/stcrt-2021-13377.html</meta:user-defined>
    <meta:user-defined meta:name="DCTERMS.alternative">Mandaatbesluit Binnenvaartpolitiereglement teamleider Vergunningen en Juridische Zaken</meta:user-defined>
    <dc:language>nl</dc:language>
    <meta:user-defined meta:name="OVERHEIDop.locatietype/OVERHEIDop.gebiedsmarkering">Gemeente</meta:user-defined>
    <meta:user-defined meta:name="DC.title">Mandaatbesluit Binnenvaartpolitiereglement teamleider Vergunningen en Juridische Zaken</meta:user-defined>
    <meta:user-defined meta:name="DCTERMS.W3CDTF/DCTERMS.available">2025-10-15</meta:user-defined>
    <meta:user-defined meta:name="DCTERMS.W3CDTF/OVERHEIDop.jaargang">2025</meta:user-defined>
    <meta:user-defined meta:name="OVERHEIDop.publicationIssue">444689</meta:user-defined>
    <meta:user-defined meta:name="OVERHEIDop.betreftRegeling">CVDR745428_1</meta:user-defined>
    <meta:user-defined meta:name="OVERHEIDop.GmbID/DC.identifier">gmb-2025-444689</meta:user-defined>
    <meta:user-defined meta:name="xs:date/OVERHEIDop.startdatum">2025-10-16</meta:user-defined>
    <meta:user-defined meta:name="OVERHEIDop.versieInformatie"/>
  </office:meta>
</office:document-meta>
</file>