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ondervolmacht en ondermachtiging opgavemanager teamleider Vergunningen en Juridische Zaken</text:p>
      <text:section text:name="regeling_id1-3-2" text:style-name="regeling">
        <text:section text:name="aanhef_id1-3-2-1" text:style-name="aanhef">
          <text:section text:name="preambule_id1-3-2-1-1" text:style-name="preambule">
            <text:p text:style-name="al">De gemeentesecretaris</text:p>
            <text:p text:style-name="al"/>
            <text:p text:style-name="al">gelet op:</text:p>
            <text:p text:style-name="al"/>
            <text:list text:style-name="id1-3-2-1-1-5">
              <text:list-item text:style-override="id1-3-2-1-1-5-1">
                <text:number>-</text:number>
                <text:p text:style-name="al">de artikelen 10:3, eerste lid, artikel 10:9 en artikel 10:12 van de Algemene wet bestuursrecht;</text:p>
              </text:list-item>
              <text:list-item text:style-override="id1-3-2-1-1-5-2">
                <text:number>-</text:number>
                <text:p text:style-name="al">Algemeen mandaatbesluit Amsterdam;</text:p>
              </text:list-item>
            </text:list>
            <text:p text:style-name="al">besluit de volgende regeling vast te stellen:</text:p>
            <text:p text:style-name="al"/>
            <text:p text:style-name="al">
            <text:span text:style-name="nadrukvet">Besluit ondermandaat, ondervolmacht en ondermachtiging teamleider Vergunningen en Juridische Zak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en daarop berustende bepalingen wordt verstaan onder:</text:p>
            <text:list text:style-name="id1-3-2-2-1-3">
              <text:list-item text:style-override="id1-3-2-2-1-3-1">
                <text:number>a.</text:number>
                <text:p text:style-name="al">college: het college van burgemeester en wethouders van de gemeente Amsterdam;</text:p>
              </text:list-item>
              <text:list-item text:style-override="id1-3-2-2-1-3-2">
                <text:number>b.</text:number>
                <text:p text:style-name="al">gemeente: de gemeente Amsterdam;</text:p>
              </text:list-item>
              <text:list-item text:style-override="id1-3-2-2-1-3-3">
                <text:number>c.</text:number>
                <text:p text:style-name="al">gemeentesecretaris: de functionaris, bedoeld in artikel 100, van de Gemeentewet;</text:p>
              </text:list-item>
              <text:list-item text:style-override="id1-3-2-2-1-3-4">
                <text:number>d.</text:number>
                <text:p text:style-name="al">teamleider: de ambtenaar die is aangesteld als teamleider Vergunningen en Juridische Zaken, stadsdeel Centrum, afdeling VTH.</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teamleider neemt bij de aan hem in ondermandaat, -volmacht of -machtiging opgedragen taken of bevoegdheden, de algemene instructies en de instructies per geval overeenkomstig artikel 10:6, eerste lid, van de Algemene wet bestuursrecht in acht.</text:p>
              </text:list-item>
              <text:list-item text:style-override="id1-3-2-2-2-3">
                <text:number>2.</text:number>
                <text:p text:style-name="al">Het ondermandaat, -volmacht of -machtiging, tot uitoefening van een bevoegdheid heeft mede betrekking op alle handelingen die binnen het kader van de uitoefening van de bevoegdheid moeten worden verricht, zoals het namens het college of burgemeester ondertekenen van stukken, het voeren van correspondentie, het verzoeken om (aanvullende)informatie, het vragen of geven van advies, het verdagen van beslissingen, het verstrekken van inlichtingen en het voldoen aan publicatieverplichtingen. </text:p>
              </text:list-item>
              <text:list-item text:style-override="id1-3-2-2-2-4">
                <text:number>3.</text:number>
                <text:p text:style-name="al">Een krachtens dit besluit genomen primair besluit of verrichte (rechts)handeling</text:p>
                <text:list text:style-name="id1-3-2-2-2-4-3">
                  <text:list-item text:style-override="id1-3-2-2-2-4-3-1">
                    <text:number>a.</text:number>
                    <text:p text:style-name="al">past binnen het bestaande beleid en binnen de wettelijke en gemeentelijke regels;</text:p>
                  </text:list-item>
                  <text:list-item text:style-override="id1-3-2-2-2-4-3-2">
                    <text:number>b.</text:number>
                    <text:p text:style-name="al">past binnen het daartoe beschikbaar gestelde budget. </text:p>
                  </text:list-item>
                </text:list>
              </text:list-item>
              <text:list-item text:style-override="id1-3-2-2-2-5">
                <text:number>4.</text:number>
                <text:p text:style-name="al">De teamleider is bevoegd ondermandaat, -volmacht of -machtiging te verlenen aan personen die werkzaam zijn bij of voor het team Vergunningen en Juridische Zaken. Onder personen werkzaam bij of voor het team Vergunningen en Juridische Zaken worden ook verstaan personen die handelen in opdracht van de teamleider met het oog op de uitvoering van de aan hem opgedragen taken en bevoegdheden.</text:p>
              </text:list-item>
            </text:list>
          </text:section>
          <text:section text:name="artikel_id1-3-2-2-3" text:style-name="artikel">
            <text:p text:style-name="artikel_kop_titel"><text:span text:style-name="artikel_kop_label">Artikel</text:span> <text:span text:style-name="artikel_kop_nr">3</text:span> </text:p>
            <text:p text:style-name="al">De teamleider wordt ondermandaat, -volmacht of -machtiging verleend voor het uitoefenen van de hierna volgende bevoegdheden: </text:p>
            <text:list text:style-name="id1-3-2-2-3-3">
              <text:list-item text:style-override="id1-3-2-2-3-3-1">
                <text:number>1.</text:number>
                <text:p text:style-name="al">Het beslissen op verzoeken om verstrekking van informatie met betrekking tot publieke informatie, als bedoeld in hoofdstuk 4, van de Wet open overheid.</text:p>
              </text:list-item>
              <text:list-item text:style-override="id1-3-2-2-3-3-2">
                <text:number>2.</text:number>
                <text:p text:style-name="al">Het beslissen inzake de actieve openbaarmaking van informatie, als bedoeld in artikel 3.3., van de Wet open overheid.</text:p>
              </text:list-item>
              <text:list-item text:style-override="id1-3-2-2-3-3-3">
                <text:number>3.</text:number>
                <text:p text:style-name="al">In het geval van niet tijdig beslissen de verschuldigdheid en de hoogte van de dwangsom bij beschikking vast te stellen, op grond van artikel 4:18, van de Algemene wet bestuursrecht.</text:p>
              </text:list-item>
              <text:list-item text:style-override="id1-3-2-2-3-3-4">
                <text:number>4.</text:number>
                <text:p text:style-name="al">Het nemen van besluiten over het aangaan van privaatrechtelijke rechtshandelingen op grond van de Gemeentewet mits:</text:p>
                <text:list text:style-name="id1-3-2-2-3-3-4-3">
                  <text:list-item text:style-override="id1-3-2-2-3-3-4-3-1">
                    <text:number>a.</text:number>
                    <text:p text:style-name="al">zij geen betrekking hebben op onderwerpen die politiek of bestuurlijk gevoelig zijn;</text:p>
                  </text:list-item>
                  <text:list-item text:style-override="id1-3-2-2-3-3-4-3-2">
                    <text:number>b.</text:number>
                    <text:p text:style-name="al">zij geen betrekking hebben op:</text:p>
                    <text:list text:style-name="id1-3-2-2-3-3-4-3-2-3">
                      <text:list-item text:style-override="id1-3-2-2-3-3-4-3-2-3-1">
                        <text:number>i.</text:number>
                        <text:p text:style-name="al">de oprichting van of deelneming in een rechtspersoon;</text:p>
                      </text:list-item>
                      <text:list-item text:style-override="id1-3-2-2-3-3-4-3-2-3-2">
                        <text:number>ii.</text:number>
                        <text:p text:style-name="al">het lenen of uitlenen van geld;</text:p>
                      </text:list-item>
                      <text:list-item text:style-override="id1-3-2-2-3-3-4-3-2-3-3">
                        <text:number>iii.</text:number>
                        <text:p text:style-name="al">borgstelling of garantstelling voor schulden van derden; of</text:p>
                      </text:list-item>
                      <text:list-item text:style-override="id1-3-2-2-3-3-4-3-2-3-4">
                        <text:number>iv.</text:number>
                        <text:p text:style-name="al">andere arbeidsrechtelijke bevoegdheden anders dan genoemd in randnummer 2 van Hoofdstuk 1, Bijlage 1; en</text:p>
                      </text:list-item>
                    </text:list>
                  </text:list-item>
                  <text:list-item text:style-override="id1-3-2-2-3-3-4-3-3">
                    <text:number>c.</text:number>
                    <text:p text:style-name="al">de desbetreffende rechtshandeling plaatsvindt binnen de door college en raad vastgestelde beleidskaders zoals het Inkoop- en Aanbestedingsbeleid van de gemeente Amsterdam en de daarop gebaseerde werkinstructies, de ‘Notitie Samen Inkopen’, de ‘Notitie Doelgericht op afstand 2’, het ‘Lening- en garantiebeleid van de gemeente Amsterdam’ en het gemeentelijk integriteitsbeleid.</text:p>
                  </text:list-item>
                </text:list>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teamleider wijst in geval van diens afwezigheid een vervanger aan.</text:p>
              </text:list-item>
              <text:list-item text:style-override="id1-3-2-2-4-3">
                <text:number>2.</text:number>
                <text:p text:style-name="al">Indien de teamleider afwezig is, worden de bevoegdheden die hem zijn verleend krachtens dit besluit, uitgeoefend door zijn als zodanig aangewezen (plaats)vervanger. </text:p>
              </text:list-item>
            </text:list>
          </text:section>
          <text:section text:name="artikel_id1-3-2-2-5" text:style-name="artikel">
            <text:p text:style-name="artikel_kop_titel"><text:span text:style-name="artikel_kop_label">Artikel</text:span> <text:span text:style-name="artikel_kop_nr">5</text:span> </text:p>
            <text:p text:style-name="al">Het besluit van de gemeentesecretaris “Besluit ondermandaat, ondervolmacht en ondermachtiging programmamanager Programma Varen”, van 2 april 2025 (Gemeenteblad 2025, 168437), wordt hierbij ingetrokken.</text:p>
          </text:section>
          <text:section text:name="artikel_id1-3-2-2-6" text:style-name="artikel">
            <text:p text:style-name="artikel_kop_titel"><text:span text:style-name="artikel_kop_label">Artikel</text:span> <text:span text:style-name="artikel_kop_nr">6</text:span> </text:p>
            <text:p text:style-name="al">Dit besluit wordt bekendgemaakt in het Elektronisch Gemeenteblad en treedt in werking op 1 oktober 2025.</text:p>
          </text:section>
        </text:section>
        <text:section text:name="regeling-sluiting_id1-3-2-3" text:style-name="regeling-sluiting">
          <text:section text:name="ondertekening_id1-3-2-3-1">
            <text:p><text:span text:style-name="functie">Amsterdam, 6 oktober 2025</text:span></text:p>
          </text:section>
          <text:section text:name="ondertekening_id1-3-2-3-2">
            <text:p><text:span text:style-name="functie"/></text:p>
            <text:p><text:span text:style-name="functie">De gemeentesecretaris</text:span></text:p>
            <text:p><text:span text:style-name="functie">Thea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68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8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8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eerste lid van de Algemene wet bestuursrecht]|[https://wetten.overheid.nl/jci1.3:c:BWBR0005537&amp;hoofdstuk=10&amp;titeldeel=10.1&amp;afdeling=10.1.1&amp;artikel=10:3&amp;z=2025-09-01&amp;g=2025-09-01</meta:user-defined>
    <meta:user-defined meta:name="DC.source">artikel 10:9 van de Algemene wet bestuursrecht]|[https://wetten.overheid.nl/jci1.3:c:BWBR0005537&amp;hoofdstuk=10&amp;titeldeel=10.1&amp;afdeling=10.1.1&amp;artikel=10:9&amp;z=2025-09-01&amp;g=2025-09-01</meta:user-defined>
    <meta:user-defined meta:name="DC.source">artikel 10:12 van de Algemene wet bestuursrecht]|[https://wetten.overheid.nl/jci1.3:c:BWBR0005537&amp;hoofdstuk=10&amp;titeldeel=10.1&amp;afdeling=10.1.1&amp;artikel=10:12&amp;z=2025-09-01&amp;g=2025-09-01</meta:user-defined>
    <meta:user-defined meta:name="DC.source">Algemeen mandaatbesluit Amsterdam]|[https://lokaleregelgeving.overheid.nl/CVDR699830/8</meta:user-defined>
    <meta:user-defined meta:name="DCTERMS.alternative">Besluit ondermandaat, ondervolmacht en ondermachtiging opgavemanager teamleider Vergunningen en Juridische Zaken</meta:user-defined>
    <dc:language>nl</dc:language>
    <meta:user-defined meta:name="OVERHEIDop.locatietype/OVERHEIDop.gebiedsmarkering">Gemeente</meta:user-defined>
    <meta:user-defined meta:name="DC.title">Besluit ondermandaat, ondervolmacht en ondermachtiging opgavemanager teamleider Vergunningen en Juridische Zaken</meta:user-defined>
    <meta:user-defined meta:name="DCTERMS.W3CDTF/DCTERMS.available">2025-10-15</meta:user-defined>
    <meta:user-defined meta:name="DCTERMS.W3CDTF/OVERHEIDop.jaargang">2025</meta:user-defined>
    <meta:user-defined meta:name="OVERHEIDop.publicationIssue">444687</meta:user-defined>
    <meta:user-defined meta:name="OVERHEIDop.betreftRegeling">CVDR745427_1</meta:user-defined>
    <meta:user-defined meta:name="OVERHEIDop.GmbID/DC.identifier">gmb-2025-444687</meta:user-defined>
    <meta:user-defined meta:name="xs:date/OVERHEIDop.startdatum">2025-10-16</meta:user-defined>
    <meta:user-defined meta:name="OVERHEIDop.versieInformatie"/>
  </office:meta>
</office:document-meta>
</file>