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in de achtertuin, Albertine Agnesplein 1, 9717 ET Groningen, Verzoeklocatie 2025082601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in de achtertuin aan Albertine Agnesplein 1  te Groningen  Verzoeklocatie 2025082601264 </text:span>
          </text:p>
            <text:p text:style-name="common-al">De gemeente Groningen heeft een omgevingsvergunning verleend. De gemeente geeft hiermee toestemming voor het vellen van 2 bomen in de achtertuin aan Albertine Agnesplein 1  te Groningen  Verzoeklocatie 2025082601264 , dossiernummer GRN-00023204  (verzonden 10-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6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204</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2 bomen in de achtertuin, Albertine Agnesplein 1, 9717 ET Groningen, Verzoeklocatie 2025082601264</meta:user-defined>
    <meta:user-defined meta:name="OVERHEIDop.datumEindeReactietermijn">2025-11-25</meta:user-defined>
    <meta:user-defined meta:name="OVERHEIDop.terinzageleggingBG">https://groningen.lokalebekendmakingen.nl/case/1:9822:165505</meta:user-defined>
    <meta:user-defined meta:name="DCTERMS.W3CDTF/DCTERMS.available">2025-10-14</meta:user-defined>
    <meta:user-defined meta:name="DCTERMS.W3CDTF/OVERHEIDop.jaargang">2025</meta:user-defined>
    <meta:user-defined meta:name="OVERHEIDop.publicationIssue">444682</meta:user-defined>
    <meta:user-defined meta:name="OVERHEIDop.GmbID/DC.identifier">gmb-2025-444682</meta:user-defined>
    <meta:user-defined meta:name="OVERHEIDop.versieInformatie"/>
  </office:meta>
</office:document-meta>
</file>