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r. Schaepmanstraat 22, 6931DN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25 besloten om de beslistermijn voor de aanvraag met zaaknummer Z2025-00001210 voor een omgevingsvergunning op locatie Dr. Schaepmanstraat 22, 6931DN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44681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8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681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10</meta:user-defined>
    <meta:user-defined meta:name="DCTERMS.abstract">Betreft: Beschikking verlenging beslistermijn op locatie Dr. Schaepmanstraat 22, 6931DN Westervoort</meta:user-defined>
    <dc:language>nl</dc:language>
    <meta:user-defined meta:name="OVERHEIDop.locatietype/OVERHEIDop.gebiedsmarkering">Vlak</meta:user-defined>
    <meta:user-defined meta:name="DC.title">Kennisgeving verlenging beslistermijn omgevingsvergunning Dr. Schaepmanstraat 22, 6931DN Westervoort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681</meta:user-defined>
    <meta:user-defined meta:name="OVERHEIDop.GmbID/DC.identifier">gmb-2025-444681</meta:user-defined>
    <meta:user-defined meta:name="OVERHEIDop.versieInformatie"/>
  </office:meta>
</office:document-meta>
</file>