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Jan Wilspark hoek H.P. Berlagelaan nabij perceel 1 t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egstgeest maakt bekend dat het de volgende aanvraag voor een verkeersbesluit voor een laadpaal heeft ontvangen. </text:p>
            <text:p text:style-name="al"/>
            <text:p text:style-name="al">Omschrijving: plaatsen laadpaal </text:p>
            <text:p text:style-name="al"/>
            <text:p text:style-name="al">Locatie: Jan Wilspark hoek H.P. Berlagelaan nabij perceel 1 te Oegstgeest </text:p>
            <text:p text:style-name="al"/>
            <text:p text:style-name="al">Op de ingekomen aanvraag laadpaal kunt u binnen twee weken na publicatie uw zienswijze inbrengen bij de afdeling Verkeer (verkeer@oegstgeest.nl). Vermeld hierbij het zaaknummer dat tussen haakjes staat. Bij deze afdeling kunt u ook meer informatie opvragen. Eén laadpaal (twee parkeervakken): Verkeersbord E8c met onderbord pijlen (OB504). Bij plaatsing wordt het oranje parkeervak gereserveerd. Als de vraag naar laden hoog wordt, dan wordt ook het paarse parkeervak gereserveerd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46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op.referentienummer">Z/25/220406</meta:user-defined>
    <meta:user-defined meta:name="DCTERMS.abstract">aanvraag laadpaal</meta:user-defined>
    <dc:language>nl</dc:language>
    <meta:user-defined meta:name="OVERHEIDop.locatietype/OVERHEIDop.gebiedsmarkering">Adres</meta:user-defined>
    <meta:user-defined meta:name="DC.title">Aanvraag voor het plaatsen van een laadpaal aan Jan Wilspark hoek H.P. Berlagelaan nabij perceel 1 te Oegstgeest</meta:user-defined>
    <meta:user-defined meta:name="DCTERMS.W3CDTF/DCTERMS.available">2025-10-14</meta:user-defined>
    <meta:user-defined meta:name="OVERHEIDop.externeBijlage">kaart|exb-2025-37188</meta:user-defined>
    <meta:user-defined meta:name="DCTERMS.W3CDTF/OVERHEIDop.jaargang">2025</meta:user-defined>
    <meta:user-defined meta:name="OVERHEIDop.publicationIssue">444679</meta:user-defined>
    <meta:user-defined meta:name="OVERHEIDop.GmbID/DC.identifier">gmb-2025-444679</meta:user-defined>
    <meta:user-defined meta:name="OVERHEIDop.versieInformatie"/>
  </office:meta>
</office:document-meta>
</file>