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anstraat 37 109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notten van boom in de voortuin</text:p>
            <text:p text:style-name="common-al">Besluit: verleend</text:p>
            <text:p text:style-name="common-al">Besluit verzonden op: 10-10-2025</text:p>
            <text:p text:style-name="common-al">Zaakadres: Graanstraat 37 1097TA Amsterdam</text:p>
            <text:p text:style-name="common-al">Zaaknummer: Z2025-040650</text:p>
            <text:p text:style-name="common-al">DSO-nummer: 2025092500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65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6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50</meta:user-defined>
    <meta:user-defined meta:name="DCTERMS.abstract">knotten va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anstraat 37 1097TA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76</meta:user-defined>
    <meta:user-defined meta:name="OVERHEIDop.GmbID/DC.identifier">gmb-2025-444676</meta:user-defined>
    <meta:user-defined meta:name="OVERHEIDop.versieInformatie"/>
  </office:meta>
</office:document-meta>
</file>