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straat 8 1033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zonnepanelen op dak</text:p>
            <text:p text:style-name="common-al">Zaakadres: Planetenstraat 8 1033EA Amsterdam</text:p>
            <text:p text:style-name="common-al">Datum ontvangst: 06-10-2025</text:p>
            <text:p text:style-name="common-al">Zaaknummer: Z2025-042268</text:p>
            <text:p text:style-name="common-al">DSO-nummer: 20251006009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67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68</meta:user-defined>
    <meta:user-defined meta:name="DCTERMS.abstract">plaatsen zonnepanelen op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etenstraat 8 1033EA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72</meta:user-defined>
    <meta:user-defined meta:name="OVERHEIDop.GmbID/DC.identifier">gmb-2025-444672</meta:user-defined>
    <meta:user-defined meta:name="OVERHEIDop.versieInformatie"/>
  </office:meta>
</office:document-meta>
</file>