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aalderstraat en Wilhelminalaan te Den Burg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oktober 2025 namens Gemeente Texel een volledige melding ontvangen van een ontwikkeling aan Waalderstraat en Wilhelminalaan te Den Burg. Het gaat over de aanleg van een nieuw riool. In verband met de aanwezigheid van een minerale olie en vluchtige aromaten verontreiniging ter plaatse van hetriooltracé wordt de verontreiniging ontgraven voor zover civieltechnisch noodzakelijk. Het graven in de bodem heeft alleen een civieltechnische doelstelling en geen milieuhygiënische doelstelling. De melding heeft het kenmerk OMG-066320/DMSZ25-079415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320/DMSZ25-079415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4467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320 publicatie Waalderstraat en Wilhelminalaan te Den Burg</meta:user-defined>
    <dc:language>nl</dc:language>
    <meta:user-defined meta:name="OVERHEIDop.locatietype/OVERHEIDop.gebiedsmarkering">Vlak</meta:user-defined>
    <meta:user-defined meta:name="DC.title">Melding ontvangen voor Waalderstraat en Wilhelminalaan te Den Burg (Graven in bodem boven interventiewaarde)</meta:user-defined>
    <meta:user-defined meta:name="DCTERMS.W3CDTF/DCTERMS.available">2025-10-14</meta:user-defined>
    <meta:user-defined meta:name="DCTERMS.W3CDTF/OVERHEIDop.jaargang">2025</meta:user-defined>
    <meta:user-defined meta:name="OVERHEIDop.publicationIssue">444670</meta:user-defined>
    <meta:user-defined meta:name="OVERHEIDop.GmbID/DC.identifier">gmb-2025-444670</meta:user-defined>
    <meta:user-defined meta:name="OVERHEIDop.versieInformatie"/>
  </office:meta>
</office:document-meta>
</file>