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e Lairessestraat 159 1075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uitbouw, dakterras, lift, bouwkundig splitsen en omzetten functie naar wonen 3e en 4e bouwlaag</text:p>
            <text:p text:style-name="common-al">Besluit: </text:p>
            <text:p text:style-name="common-al">Ingetrokken op: 10-10-2025</text:p>
            <text:p text:style-name="common-al">Zaakadres: De Lairessestraat 159 1075HK Amsterdam</text:p>
            <text:p text:style-name="common-al">Zaaknummer: Z2025-033680</text:p>
            <text:p text:style-name="common-al">DSO-nummer: 202508050093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66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680</meta:user-defined>
    <meta:user-defined meta:name="DCTERMS.abstract">Funderingsherstel, uitbouw, dakterras, lift, bouwkundig splitsen en omzetten functie naar wonen 3e en 4e bouw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De Lairessestraat 159 1075HK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64</meta:user-defined>
    <meta:user-defined meta:name="OVERHEIDop.GmbID/DC.identifier">gmb-2025-444664</meta:user-defined>
    <meta:user-defined meta:name="OVERHEIDop.versieInformatie"/>
  </office:meta>
</office:document-meta>
</file>