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vragen van een vergunning voor reeds gerealiseerde dakopbouwen, Louise de Colignystraat 6, 1814 JA Alkmaar, Louise de Colignystraat 5, 1814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ouise de Colignystraat 5 en 6, 1814 JA Alkmaar<text:span text:style-name="nadrukvet">; </text:span>het aanvragen van een vergunning voor reeds gerealiseerde dakopbouwen</text:p>
            <text:p text:style-name="common-al">
            
          </text:p>
            <text:p text:style-name="common-al">Datum ontvangst: 10-10-2025</text:p>
            <text:p text:style-name="common-al">Zaaknummer: 000012854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66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6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6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854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aanvragen van een vergunning voor reeds gerealiseerde dakopbouwen, Louise de Colignystraat 6, 1814 JA Alkmaar, Louise de Colignystraat 5, 1814 JA Alkmaar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663</meta:user-defined>
    <meta:user-defined meta:name="OVERHEIDop.GmbID/DC.identifier">gmb-2025-444663</meta:user-defined>
    <meta:user-defined meta:name="OVERHEIDop.versieInformatie"/>
  </office:meta>
</office:document-meta>
</file>