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ruwe berken, achtererf), Jorissenweg 5, 9751 V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ruwe berken, achtererf) aan Jorissenweg 5  te Haren Gn 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van 2 bomen (ruwe berken, achtererf) aan Jorissenweg 5  te Haren Gn, dossiernummer GRN-00024275  (verzonden 10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0-10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65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27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ruwe berken, achtererf), Jorissenweg 5, 9751 VS Haren Gn</meta:user-defined>
    <meta:user-defined meta:name="OVERHEIDop.datumEindeReactietermijn">2025-11-25</meta:user-defined>
    <meta:user-defined meta:name="OVERHEIDop.terinzageleggingBG">https://groningen.lokalebekendmakingen.nl/case/1:9822:16539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52</meta:user-defined>
    <meta:user-defined meta:name="OVERHEIDop.GmbID/DC.identifier">gmb-2025-444652</meta:user-defined>
    <meta:user-defined meta:name="OVERHEIDop.versieInformatie"/>
  </office:meta>
</office:document-meta>
</file>